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29c53c" officeooo:paragraph-rsid="0029c5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014/2016 Aprova a Súmula nº 42, para compor a Jurisprudência do Tribunal Regional do Trabalho da 18ª Região. CERTIFICO que o Tribunal Regional do Trabalho da 18ª Região, em sessão plenária hoje realizada, sob a Presidência do Excelentíssimo Desembargador Aldon do Vale Alves Taglialegna (Presidente do Tribunal), com a presença dos Excelentíssimos Desembargadores Breno Medeiros, (Vice-Presidente), Platon Teixeira de Azevedo Filho, Kathia Maria Bomtempo de Albuquerque, Elvecio Moura dos Santos, Gentil Pio de Oliveira, Mário Sérgio Bottazzo, Paulo Pimenta, Daniel Viana Júnior, Geraldo Rodrigues do Nascimento e Iara Teixeira Rios e da Excelentíssima Procuradora-Chefe da Procuradoria Regional do Trabalho, Janilda Guimarães de Lima, consignada a ausência do Excelentíssimo Desembargador Eugênio José Cesário Rosa, em gozo de férias, tendo em vista o que consta do PJe IUJ – 0010342-25.2015.5.18.0000, RESOLVEU, por unanimidade, admitir o incidente de uniformização de jurisprudência e, no mérito, por maioria, vencidos parcialmente os Desembargadores Aldon do Vale Alves Taglialegna, Breno Medeiros e Geraldo Rodrigues do Nascimento e, in totum, o Desembargador Gentil Pio de Oliveira, com ressalva de entendimento do Desembargador Mário Sérgio Bottazzo e votos parcialmente vencidos, quanto à redação, dos Desembargadores Elvecio Moura dos Santos e Paulo Pimenta, aprovar a Súmula nº 42, para compor a Jurisprudência do Tribunal Regional do Trabalho da 18ª Região, com a seguinte redação: SÚMULA Nº 42. "COMPETÊNCIA TERRITORIAL. ART. 651 DA CLT. FLEXIBILIZAÇÃO. Excepcionalmente, admite-se a flexibilização das regras de competência territorial fixadas no art. 651 da CLT, a fim de permitir o ajuizamento de reclamação trabalhista no foro do domicílio do empregado, desde que não seja prejudicado o acesso do réu/empregador a uma ordem jurídica justa e efetiva." Publique-se no Diário Eletrônico da Justiça do Trabalho. Sala de Sessões, aos 16 dias do mês de fevereiro de 2016. ORIGINAL ASSINADO Goiamy Póvoa Secretário do Tribunal Pleno DEJT nº 1922/2016 – Data de disponibilização 22/02/2016 Fonte: DIÁRIO ELETRÔNICO DA JUSTIÇA DO TRABALHO. Caderno Administrativo [do] Tribunal Regional do Trabalho da 18ª Região, Brasília, DF, n.1922, 22 fev. 2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5T13:12:20.022000000</dc:date>
    <meta:editing-duration>PT11M7S</meta:editing-duration>
    <meta:editing-cycles>1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30" meta:character-count="2281" meta:non-whitespace-character-count="1949"/>
  </office:meta>
</office:document-meta>
</file>