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9c53c" officeooo:paragraph-rsid="0029c5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050/2016 Aprova a Súmula nº 46, para compor a Jurisprudência do Tribunal Regional do Trabalho da 18ª Região. CERTIFICO que o Tribunal Regional do Trabalho da 18ª Região, em sessão plenária hoje realizada, sob a Presidência do Excelentíssimo Desembargador Aldon do Vale Alves Taglialegna, Presidente do Tribunal, com a presença dos Excelentíssimos Desembargadores Breno Medeiros, Vice-Presidente, Platon Teixeira de Azevedo Filho, Elvecio Moura dos Santos, Gentil Pio de Oliveira, Mário Sérgio Bottazzo, Paulo Pimenta, Daniel Viana Júnior e Iara Teixeira Rios e da Excelentíssima Procuradora-Chefe da Procuradoria Regional do Trabalho, Janilda Guimarães de Lima, consignada a ausência da Excelentíssima Desembargadora Kathia Maria Bomtempo de Albuquerque, participando de reunião do Sistema Integrado de Formação de Magistrados do Trabalho – SIFMT, coordenado pela ENAMAT, em Brasília-DF, e dos Excelentíssimos Desembargadores Geraldo Rodrigues do Nascimento e Eugênio José Cesário Rosa, tendo em vista o que consta do Processo TRT – IUJ-0010498-13.2015.5.18.0000, RESOLVEU, por unanimidade, admitir o incidente de uniformização de jurisprudência e, no mérito, por maioria, aprovar a Súmula nº 46, para compor a Jurisprudência do Tribunal Regional do Trabalho da 18ª Região, com a redação abaixo transcrita, vencidos, no mérito, parcialmente, o Desembargador Mário Sérgio Bottazzo e, in totum, os Desembargadores Paulo Pimenta e Daniel Viana Júnior; quanto à titulação do verbete, o Desembargador Mário Sérgio Bottazzo; e, no que concerne à redação da súmula, em parte os Desembargadores Elvecio Moura dos Santos, Paulo Pimenta, Daniel Viana Júnior e Iara Teixeira Rios: SÚMULA Nº 46. "LITISPENDÊNCIA. COISA JULGADA. SUBSTITUIÇÃO PROCESSUAL. AÇÃO COLETIVA E AÇÃO INDIVIDUAL. EFEITOS. I. Não há litispendência entre a ação individual e a ação coletiva proposta em defesa de interesses ou direitos individuais homogêneos. II. O autor da ação individual não será beneficiado com os efeitos erga omnes e ultra partes da ação coletiva, salvo se requerer a suspensão daquela no prazo de 30 (trinta) dias, a contar da ciência nos autos do ajuizamento da ação coletiva." Publique-se no Diário Eletrônico da Justiça do Trabalho. Sala de Sessões, aos 5 dias do mês de abril de 2016. original assinado Goiamy Póvoa Secretário do Tribunal Pleno Disponibilização: DEJT nº 1953/2016, de 08/04/2016 Fonte: DIÁRIO ELETRÔNICO DA JUSTIÇA DO TRABALHO. Caderno Administrativo [do] Tribunal Regional do Trabalho da 18ª Região, Brasília, DF, n.1953, 08 abr. 2016. 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5T13:16:08.440000000</dc:date>
    <meta:editing-duration>PT10M48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77" meta:character-count="2571" meta:non-whitespace-character-count="2193"/>
  </office:meta>
</office:document-meta>
</file>