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29c53c" officeooo:paragraph-rsid="0029c5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056/2016 Aprova a Súmula nº 50, para compor a Jurisprudência do Tribunal Regional do Trabalho da 18ª Região. CERTIFICO que o Tribunal Regional do Trabalho da 18ª Região, em sessão plenária hoje realizada, sob a Presidência do Excelentíssimo Desembargador Aldon do Vale Alves Taglialegna (Presidente do Tribunal), com a presença dos Excelentíssimos Desembargadores Breno Medeiros (Vice-Presidente), Platon Teixeira de Azevedo Filho, Elvecio Moura dos Santos, Gentil Pio de Oliveira, Mário Sérgio Bottazzo, Paulo Pimenta, Iara Teixeira Rios e Welington Luis Peixoto e do Excelentíssimo Procurador do Trabalho José Marcos da Cunha Abreu, consignada a ausência dos Excelentíssimos Desembargadores Kathia Maria Bomtempo de Albuquerque, Daniel Viana Júnior e Geraldo Rodrigues do Nascimento, em gozo de férias, e Eugênio José Cesário Rosa, justificadamente, tendo em vista o que consta do Processo TRT – IUJ-0010340- 55.2015.5.18.0000, RESOLVEU, por unanimidade, admitir parcialmente o incidente de uniformização de jurisprudência e, no mérito, aprovar a Súmula nº 50, para compor a Jurisprudência do Tribunal Regional do Trabalho da 18ª Região, com a seguinte redação: SÚMULA Nº 50: “BANHO OBRIGATÓRIO. EXPOSIÇÃO DO TRABALHADOR. DANO MORAL. Há ofensa à dignidade humana e dano moral reparável se o banho é obrigatório e os banheiros não assegurarem o resguardo conveniente do trabalhador, independentemente da existência de portas de acesso que impeçam o devassamento (MTE, NR 24, item 24.1.11).” Publique-se no Diário Eletrônico da Justiça do Trabalho. Sala de Sessões, aos 3 dias do mês de maio de 2016. ORIGINAL ASSINADO Goiamy Póvoa Secretário do Tribunal Pleno Data da Disponibilização: 06 de Maio de 2016 – DEJT nº 1972/2016 Fonte: DIÁRIO ELETRÔNICO DA JUSTIÇA DO TRABALHO. Caderno Administrativo [do] Tribunal Regional do Trabalho da 18ª Região, Brasília, DF, n.1972, 06 mai. 2016. 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7-25T13:18:28.106000000</dc:date>
    <meta:editing-duration>PT11M12S</meta:editing-duration>
    <meta:editing-cycles>12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83" meta:character-count="1914" meta:non-whitespace-character-count="1630"/>
  </office:meta>
</office:document-meta>
</file>