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29c53c" officeooo:paragraph-rsid="0029c53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Nº 080/2016 Aprova a Súmula nº 52, para compor a Jurisprudência do Tribunal Regional do Trabalho da 18ª Região. CERTIFICO que o Tribunal Regional do Trabalho da 18ª Região, em sessão plenária hoje realizada, sob a Presidência do Excelentíssimo Desembargador Aldon do Vale Alves Taglialegna (Presidente do Tribunal), com a presença dos Excelentíssimos Desembargadores Breno Medeiros (Vice-Presidente), Platon Teixeira de Azevedo Filho, Kathia Maria Bomtempo de Albuquerque, Elvecio Moura dos Santos, Gentil Pio de Oliveira, Mário Sérgio Bottazzo, Paulo Pimenta, Daniel Viana Júnior, Geraldo Rodrigues do Nascimento, Iara Teixeira Rios e Welington Luis Peixoto e da Excelentíssima Procuradora do Trabalho Cirêni Batista Ribeiro, consignada a ausência ocasional e justificada do Excelentíssimo Desembargador Eugênio José Cesário Rosa, tendo em vista o que consta do PJe IUJ-0010115-98.2016.5.18.0000 RESOLVEU, por unanimidade, admitir o incidente de uniformização de jurisprudência e, no mérito, por maioria, vencido o Desembargador Paulo Pimenta, aprovar a Súmula nº 52, para compor a Jurisprudência do Tribunal Regional do Trabalho da 18ª Região, com a seguinte redação: SÚMULA Nº 52. "ACIDENTE DE TRABALHO. INDENIZAÇÃO POR LUCROS CESSANTES. PENSIONAMENTO. PARCELA ÚNICA OU MENSAL. Conquanto o parágrafo único do art. 950 do Código Civil estabeleça que o prejudicado pode exigir o pagamento da indenização arbitrada de uma só vez, cabe ao juiz analisar os critérios de conveniência e oportunidade do adimplemento em parcela única ou mensal da pensão estipulada." Publique-se no Diário Eletrônico da Justiça do Trabalho. Sala de Sessões, aos 14 dias do mês de junho de 2016. original assinado Goiamy Póvoa Secretário do Tribunal Pleno DEJT nº 2002/2016, de 17/06/2016. Fonte: DIÁRIO ELETRÔNICO DA JUSTIÇA DO TRABALHO. Caderno Administrativo [do] Tribunal Regional do Trabalho da 18ª Região, Brasília, DF, n.2002, 17 jun. 2016. 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5T13:19:36.022000000</dc:date>
    <meta:editing-duration>PT10M47S</meta:editing-duration>
    <meta:editing-cycles>12</meta:editing-cycles>
    <meta:generator>LibreOffice/6.1.0.3$Windows_X86_64 LibreOffice_project/efb621ed25068d70781dc026f7e9c5187a4decd1</meta:generator>
    <meta:document-statistic meta:table-count="0" meta:image-count="0" meta:object-count="0" meta:page-count="1" meta:paragraph-count="1" meta:word-count="285" meta:character-count="1952" meta:non-whitespace-character-count="1668"/>
  </office:meta>
</office:document-meta>
</file>