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665/2021, que designou a Excelentíssima Juíza do Trabalho NARAYANA TEIXEIRA HANNAS, Titular da 11ª VT de Goiânia e ViceCoordenadora do CEJUSC/JT Goiânia, para, sem prejuízo das suas atribuições originárias, responder pelo referido CEJUSC, no período que especifica. CERTIFICO que o Pleno do egrégio Tribunal Regional do Trabalho da 18ª Região, em sessão administrativa ordinária virtual realizada no período de 22 a 25 de junh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Welington Luis Peixoto e Rosa Nair da Silva Nogueira Reis e da Excelentíssima Vice-Procuradora-Chefe da Procuradoria Regional do Trabalho da 18ª Região Milena Cristina da Costa, consignadas as ausências dos Excelentíssimos Desembargadores Paulo Pimenta e Iara Teixeira Rios, em gozo de férias, e Silene Aparecida Coelho, em virtude de licença saúde, tendo em vista o que consta do Processo Administrativo SisDoc nº 4956/2021 - MA-62/2021 (PJe - PA 0010440-97.2021.5.18.0000), RESOLVEU, por unanimidade, referendar a Portaria TRT 18ª SCR/NGMAG Nº 665/2021, que designou a Excelentíssima Juíza do Trabalho NARAYANA TEIXEIRA HANNAS, Titular da 11ª Vara do Trabalho de Goiânia e Vice-Coordenadora do CEJUSC/JT Goiânia, para, sem prejuízo das suas atribuições originárias, responder pelo referido CEJUSC, no período de 25 de maio a 13 de junho de 2021. Publique-se no Diário Eletrônico da Justiça do Trabalho. Goiânia, 25 de junho de 2021. (assinado eletronicamente) Gustavo da Costa Seixas Secretário-Geral da Presidência Tribunal Regional do Trabalho da 18ª Região Goiânia, 25 de junho de 2021. [assinado eletronicamente] GUSTAVO DA COSTA SEIXAS SECRETARIO-GERAL DA PRESIDENCIA CJ-4 Documento juntado por DIOGO RAMOS VILELA e protocolado em 25/06/2021 16:45:01h. Protocolo nº 4956/2021. RESOLUÇÃO ADMINISTRATIVA Nº 72/2021 Fonte: Diário Eletrônico da Justiça do Trabalho: Caderno Administrativo [do] Tribunal Regional do Trabalho da 18ª Região, Brasília, DF, n. 3253/2021, 25 jun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7:02.161000000</dc:date>
    <meta:editing-duration>PT30M29S</meta:editing-duration>
    <meta:editing-cycles>8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0" meta:character-count="2435" meta:non-whitespace-character-count="2085"/>
  </office:meta>
</office:document-meta>
</file>