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Defere o pleito da Excelentíssima Desembargadora Iara Teixeira Rios e converte em pecúnia 1/3 de férias, referente ao período de 23 de novembro a 02 de dezembro de 2021, e autoriza o respectivo pagamento. CERTIFICO que o Pleno do egrégio Tribunal Regional do Trabalho da 18ª Região, em sessão administrativa ordinária virtual realizada no período de 22 a 25 de junh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Eugênio José Cesário Rosa, Welington Luis Peixoto e Rosa Nair da Silva Nogueira Reis e da Excelentíssima Vice-Procuradora-Chefe da Procuradoria Regional do Trabalho da 18ª Região Milena Cristina da Costa, consignados o impedimento da Excelentíssima Desembargadora Iara Teixeira Rios (art. 18, I, da Lei 9784/99) e as ausências dos Excelentíssimos Desembargadores Paulo Pimenta, em gozo de férias, e Silene Aparecida Coelho, em virtude de licença saúde, tendo em vista o que consta do Processo Administrativo SisDoc nº 304/2021 - MA-06/2021 (PJe - PA 0010068-51.2021.5.18.0000), RESOLVEU, por unanimidade, deferir o pleito da Excelentíssima Desembargadora Iara Teixeira Rios e converter em abono pecuniário 1/3 de férias, referente ao período de 23 de novembro a 02 de dezembro de 2021, observada a Resolução Administrativa nº 22/2021, e autorizar o respectivo pagamento, uma vez atestada a disponibilidade orçamentária, nos termos do voto do relator. Publique-se no Diário Eletrônico da Justiça do Trabalho. Goiânia, 25 de junho de 2021. (assinado eletronicamente) Gustavo da Costa Seixas Secretário-Geral da Presidência Tribunal Regional do Trabalho da 18ª Região Goiânia, 25 de junho de 2021. [assinado eletronicamente] GUSTAVO DA COSTA SEIXAS SECRETARIO-GERAL DA PRESIDENCIA CJ-4 Documento juntado por DANIEL SIQUEIRA SOARES e protocolado em 25/06/2021 16:44:45h. Protocolo nº 304/2021. RESOLUÇÃO ADMINISTRATIVA Nº 71/2021 Fonte: Diário Eletrônico da Justiça do Trabalho: Caderno Administrativo [do] Tribunal Regional do Trabalho da 18ª Região, Brasília, DF, n. 3253/2021, 25 jun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37:42.918000000</dc:date>
    <meta:editing-duration>PT31M8S</meta:editing-duration>
    <meta:editing-cycles>8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0" meta:character-count="2411" meta:non-whitespace-character-count="2061"/>
  </office:meta>
</office:document-meta>
</file>