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717/2021, a qual designou o Excelentíssimo Juiz do Trabalho Substituto MARCELO ALVES GOMES, volante regional, para responder pela titularidade da 2ª Vara do Trabalho de Anápolis e, cumulativamente, pela titularidade da Vara do Trabalho de Posse, nos períodos que especifica. CERTIFICO que o Pleno do egrégio Tribunal Regional do Trabalho da 18ª Região, em sessão administrativa ordinária virtual realizada no período de 22 a 25 de junh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Welington Luis Peixoto e Rosa Nair da Silva Nogueira Reis e da Excelentíssima Vice-Procuradora-Chefe da Procuradoria Regional do Trabalho da 18ª Região Milena Cristina da Costa, consignadas as ausências dos Excelentíssimos Desembargadores Paulo Pimenta e Iara Teixeira Rios, em gozo de férias, e Silene Aparecida Coelho, em virtude de licença saúde, tendo em vista o que consta do Processo Administrativo SisDoc nº 5233/2021 - MA-63/2021 (PJe - PA 0010443-52.2021.5.18.0000), RESOLVEU, por unanimidade, referendar a Portaria TRT 18ª SCR/NGMAG Nº 717/2021, a qual designou o Excelentíssimo Juiz do Trabalho Substituto MARCELO ALVES GOMES, volante regional, para responder pela titularidade da 2ª Vara do Trabalho de Anápolis no período de 8 a 27 de junho de 2021 e, cumulativamente, responder pela titularidade da Vara do Trabalho de Posse no período de 17 de junho a 6 de julho de 2021. Publique-se no Diário Eletrônico da Justiça do Trabalho. Goiânia, 25 de junho de 2021. (assinado eletronicamente) Gustavo da Costa Seixas Secretário-Geral da Presidência Tribunal Regional do Trabalho da 18ª Região Goiânia, 25 de junho de 2021. [assinado eletronicamente] GUSTAVO DA COSTA SEIXAS SECRETARIO-GERAL DA PRESIDENCIA CJ-4 Documento juntado por DANIEL SIQUEIRA SOARES e protocolado em 25/06/2021 16:44:25h. Protocolo nº 5233/2021. RESOLUÇÃO ADMINISTRATIVA Nº 70/2021 Fonte: Diário Eletrônico da Justiça do Trabalho: Caderno Administrativo [do] Tribunal Regional do Trabalho da 18ª Região, Brasília, DF, n. 3253/2021, 25 jun.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7:14.026000000</dc:date>
    <meta:editing-duration>PT30M40S</meta:editing-duration>
    <meta:editing-cycles>84</meta:editing-cycles>
    <meta:generator>LibreOffice/6.1.0.3$Windows_X86_64 LibreOffice_project/efb621ed25068d70781dc026f7e9c5187a4decd1</meta:generator>
    <meta:document-statistic meta:table-count="0" meta:image-count="0" meta:object-count="0" meta:page-count="1" meta:paragraph-count="1" meta:word-count="365" meta:character-count="2487" meta:non-whitespace-character-count="2122"/>
  </office:meta>
</office:document-meta>
</file>