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Prorroga por 120 (cento e vinte) dias a licença para tratamento de saúde da Excelentíssima Desembargadora Silene Aparecida Coelho, no período de 3 de junho a 30 de setembro de 2021. CERTIFICO que o Pleno do egrégio Tribunal Regional do Trabalho da 18ª Região, em sessão administrativa ordinária virtual realizada no período de 22 a 25 de junh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Eugênio José Cesário Rosa, Welington Luis Peixoto e Rosa Nair da Silva Nogueira Reis e da Excelentíssima Vice-Procuradora-Chefe da Procuradoria Regional do Trabalho da 18ª Região Milena Cristina da Costa, consignadas as ausências dos Excelentíssimos Desembargadores Paulo Pimenta e Iara Teixeira Rios, em gozo de férias, e Silene Aparecida Coelho, em virtude de licença saúde, tendo em vista o que consta do Processo Administrativo SisDoc nº 5673/2021 - MA-65/2021 (PJe - PA 0010455-66.2021.5.18.0000), RESOLVEU, por unanimidade, prorrogar a licença para tratamento de saúde concedida à Excelentíssima Desembargadora Silene Aparecida Coelho pela Resolução Administrativa nº 50/2021, por 120 (cento e vinte) dias, no período de 3 de junho a 30 de setembro de 2021, nos termos do voto do Relator. Publique-se no Diário Eletrônico da Justiça do Trabalho. Goiânia, 25 de junho de 2021. (assinado eletronicamente) Gustavo da Costa Seixas Secretário-Geral da Presidência Tribunal Regional do Trabalho da 18ª Região Goiânia, 25 de junho de 2021. [assinado eletronicamente] GUSTAVO DA COSTA SEIXAS SECRETARIO-GERAL DA PRESIDENCIA CJ-4 Documento juntado por DANIEL SIQUEIRA SOARES e protocolado em 25/06/2021 16:43:45h. Protocolo nº 5673/2021. RESOLUÇÃO ADMINISTRATIVA Nº 69/2021 Fonte: Diário Eletrônico da Justiça do Trabalho: Caderno Administrativo [do] Tribunal Regional do Trabalho da 18ª Região, Brasília, DF, n. 3253/2021, 25 jun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8:02.116000000</dc:date>
    <meta:editing-duration>PT31M27S</meta:editing-duration>
    <meta:editing-cycles>8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6" meta:character-count="2233" meta:non-whitespace-character-count="1907"/>
  </office:meta>
</office:document-meta>
</file>