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SCR/NGMAG Nº 778/2021, que designou o Excelentíssimo Juiz do Trabalho Substituto VINÍCIUS AUGUSTO RODRIGUES DE PAIVA, volante regional, para responder pela titularidade da Vara do Trabalho de Mineiros e auxiliar na 3ª Vara do Trabalho de Goiânia, a partir das datas especificadas, até ulterior deliberação. CERTIFICO que o Pleno do egrégio Tribunal Regional do Trabalho da 18ª Região, em sessão administrativa ordinária virtual realizada no período de 22 a 25 de junh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Eugênio José Cesário Rosa, Welington Luis Peixoto e Rosa Nair da Silva Nogueira Reis e da Excelentíssima Vice-Procuradora-Chefe da Procuradoria Regional do Trabalho da 18ª Região Milena Cristina da Costa, consignadas as ausências dos Excelentíssimos Desembargadores Paulo Pimenta e Iara Teixeira Rios, em gozo de férias, e Silene Aparecida Coelho, em virtude de licença saúde, tendo em vista o que consta do Processo Administrativo SisDoc nº 5693/2021 - MA-66/2021 (PJe - PA 0010456-51.2021.5.18.0000), RESOLVEU, por unanimidade, referendar a Portaria TRT 18ª SCR/NGMAG Nº 778/2021, a qual designou o Excelentíssimo Juiz do Trabalho Substituto VINÍCIUS AUGUSTO RODRIGUES DE PAIVA, volante regional, para responder pela titularidade da Vara do Trabalho de Mineiros a partir de 28 de junho de 2021, bem como auxiliar na 3ª Vara do Trabalho de Goiânia a partir de 11 de junho de 2021, ambas designações até ulterior deliberação. Publique-se no Diário Eletrônico da Justiça do Trabalho. Goiânia, 25 de junho de 2021. (assinado eletronicamente) Gustavo da Costa Seixas Secretário-Geral da Presidência Tribunal Regional do Trabalho da 18ª Região Goiânia, 25 de junho de 2021. [assinado eletronicamente] GUSTAVO DA COSTA SEIXAS SECRETARIO-GERAL DA PRESIDENCIA CJ-4 Documento juntado por DANIEL SIQUEIRA SOARES e protocolado em 25/06/2021 16:43:18h. Protocolo nº 5693/2021. RESOLUÇÃO ADMINISTRATIVA Nº 68/2021 Fonte: Diário Eletrônico da Justiça do Trabalho: Caderno Administrativo [do] Tribunal Regional do Trabalho da 18ª Região, Brasília, DF, n. 3253/2021, 25 jun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36:49.638000000</dc:date>
    <meta:editing-duration>PT30M17S</meta:editing-duration>
    <meta:editing-cycles>8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7" meta:character-count="2518" meta:non-whitespace-character-count="2151"/>
  </office:meta>
</office:document-meta>
</file>