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81/2016 Aprova a Súmula nº 53,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Iara Teixeira Rios e Welington Luis Peixoto e da Excelentíssima Procuradora do Trabalho Cirêni Batista Ribeiro, consignada a ausência ocasional e justificada do Excelentíssimo Desembargador Eugênio José Cesário Rosa, tendo em vista o que consta do PJe IUJ-0010116-83.2016.5.18.0000, RESOLVEU, por unanimidade, admitir o incidente de uniformização de jurisprudência e, no mérito, por maioria, vencido o Desembargador Elvecio Moura dos Santos, aprovar a Súmula nº 53, para compor a Jurisprudência do Tribunal Regional do Trabalho da 18ª Região, com a seguinte redação: SÚMULA Nº 53. "BANCÁRIO. TRANSPORTE DE VALORES. ACRÉSCIMO SALARIAL INDEVIDO. O transporte de valores por empregado bancário, embora passível de gerar dano sujeito à reparação civil, não enseja o pagamento de acréscimo salarial." Publique-se no Diário Eletrônico da Justiça do Trabalho. Sala de Sessões, aos 14 dias do mês de junho de 2016. original assinado Goiamy Póvoa Secretário do Tribunal Pleno DEJT nº 2002/2016, de 17/06/2016. Fonte: DIÁRIO ELETRÔNICO DA JUSTIÇA DO TRABALHO. Caderno Administrativo [do] Tribunal Regional do Trabalho da 18ª Região, Brasília, DF, n.2002, 17 jun.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19:20.758000000</dc:date>
    <meta:editing-duration>PT10M47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260" meta:character-count="1801" meta:non-whitespace-character-count="1542"/>
  </office:meta>
</office:document-meta>
</file>