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98/2016 Aprova a Súmula nº 58, para compor a Jurisprudência do Tribunal Regional do Trabalho da 18ª Região. CERTIFICO que o Tribunal Regional do Trabalho da 18ª Região, em sessão plenária hoje realizada, sob a Presidência do Excelentíssimo Desembargador Breno Medeiros (VicePresidente do Tribunal), em virtude da ausência momentânea e justificada do Excelentíssimo Desembargador Aldon do Vale Alves Taglialegna, com a presença dos Excelentíssimos Desembargadores Platon Teixeira de Azevedo Filho, Kathia Maria Bomtempo de Albuquerque, Elvecio Moura dos Santos, Gentil Pio de Oliveira, Mário Sérgio Bottazzo, Paulo Pimenta, Geraldo Rodrigues do Nascimento, Eugênio José Cesário Rosa e Welington Luis Peixoto e da Excelentíssima Procuradora-Chefe da Procuradoria Regional do Trabalho, Janilda Guimarães de Lima, ausentes, justificadamente, os Excelentíssimos Desembargadores Daniel Viana Júnior e Iara Teixeira Rios, tendo em vista o que consta do PJe IUJ-0010105-54.2016.5.18.0000, RESOLVEU, por unanimidade, admitir o incidente de uniformização de jurisprudência e, no mérito, por maioria, vencidos os Desembargadores Elvecio Moura dos Santos e Mário Sérgio Bottazzo, aprovar a Súmula nº 58, para compor a Jurisprudência do Tribunal Regional do Trabalho da 18ª Região, nos termos a seguir transcritos: SÚMULA Nº 58. “TRABALHO A CÉU ABERTO. CALOR. PAUSAS PREVISTAS NO QUADRO 1 DO ANEXO 3 DA NR-15. NÃO CONCESSÃO. DIREITO ÀS HORAS EXTRAS CORRESPONDENTES. A não concessão ou a concessão parcial das pausas previstas no Quadro 1 do Anexo 3 da NR-15, do Ministério do Trabalho e Emprego, não enseja o pagamento do período correspondente como labor extraordinário, porquanto apenas caracteriza esteve o empregado exposto ao agente insalubre calor acima dos limites de tolerância.” Publique-se no Diário Eletrônico da Justiça do Trabalho. Sala de Sessões, aos 23 dias do mês de agosto de 2016. ORIGINAL ASSINADO Andreia Regina de Gusmão Secretária do Tribunal Pleno, em substituição DEJT nº 2053/2016, de 29/08/2016. Fonte: DIÁRIO ELETRÔNICO DA JUSTIÇA DO TRABALHO. Caderno Administrativo [do] Tribunal Regional do Trabalho da 18ª Região, Brasília, DF, n.2053, 29 ago.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0:59.511000000</dc:date>
    <meta:editing-duration>PT10M48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21" meta:character-count="2199" meta:non-whitespace-character-count="1879"/>
  </office:meta>
</office:document-meta>
</file>