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78/2016 Aprova a Súmula nº 59, para compor a Jurisprudência do Tribunal Regional do Trabalho da 18ª Região. CERTIFICO que o Tribunal Regional do Trabalho da 18ª Região, em sessão plenária hoje realizada, sob a Presidência do Excelentíssimo Desembargador Breno Medeiros (VicePresidente do Tribunal), com a presença dos Excelentíssimos Desembargadores Kathia Maria Bomtempo de Albuquerque, Elvecio Moura dos Santos, Gentil Pio de Oliveira, Mário Sérgio Bottazzo, Paulo Pimenta, Daniel Viana Júnior, Geraldo Rodrigues do Nascimento e Welington Luis Peixoto e da Excelentíssima Procuradora-Chefe da Procuradoria Regional do Trabalho, Janilda Guimarães de Lima, consignado o impedimento do Excelentíssimo Desembargador Aldon do Vale Alves Taglialegna (art. 144, III, CPC) e a ausência dos Excelentíssimos Desembargadores Platon Teixeira de Azevedo Filho, em gozo de férias, e Eugênio José Cesário Rosa e Iara Teixeira Rios, justificadamente, tendo em vista o que consta do PJe IUJ-0010521-22.2016.5.18.0000, RESOLVEU, por unanimidade, aprovar a Súmula nº 59, para compor a Jurisprudência do Tribunal Regional do Trabalho da 18ª Região, nos seguintes termos: SÚMULA Nº 59. “ADICIONAL DE INSALUBRIDADE. EXPOSIÇÃO AO CALOR. ATIVIDADE A CÉU ABERTO. OJ-SBDI1-173, II, DO TST. QUADRO 1, ANEXO 3, DA NR 15/MTE. I – RESTRIÇÃO DO DIREITO AO ADICIONAL A DETERMINADA CLASSE DE TRABALHADORES. Na esteira do que preceitua a Orientação Jurisprudencial nº 173 da SBDI-1/TST, tem direito ao adicional de insalubridade o trabalhador que exerce atividade exposto ao calor acima dos limites de tolerância, inclusive em ambiente externo com carga solar, independentemente da atividade laboral desenvolvida, nas condições previstas no Anexo 3 da NR-15 da Portaria nº 3.214/78 do MTE. II – LIMITES DE TOLERÂNCIA. FLEXIBILIZAÇÃO. O Anexo 3 da NR-15 da Portaria nº 3.214/78 do MTE fixa limites objetivos de temperatura e condições de trabalho a exigir o pagamento do adicional de insalubridade pela exposição do empregado ao agente calor, parâmetros esses que não comportam relativização e/ou flexibilização pelo órgão julgador.” Publique-se no Diário Eletrônico da Justiça do Trabalho. Sala de Sessões, aos 15 dias do mês de dezembro de 2016. original assinado Goiamy Póvoa Secretário do Tribunal Pleno DEJT nº 2146/2017 - 12/01/2017 Fonte: DIÁRIO ELETRÔNICO DA JUSTIÇA DO TRABALHO. Caderno Administrativo [do] Tribunal Regional do Trabalho da 18ª Região, Brasília, DF, n.2146, 12 jan. 2017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23:33.340000000</dc:date>
    <meta:editing-duration>PT10M4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7" meta:character-count="2495" meta:non-whitespace-character-count="2127"/>
  </office:meta>
</office:document-meta>
</file>