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095/2016 Aprova a Súmula nº 55,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Geraldo Rodrigues do Nascimento, Eugênio José Cesário Rosa e Welington Luis Peixoto e da Excelentíssima ProcuradoraChefe da Procuradoria Regional do Trabalho, Janilda Guimarães de Lima, consignada a ausência, com causa justificada, dos Excelentíssimos Desembargadores Daniel Viana Júnior e Iara Teixeira Rios, tendo em vista o que consta do processo IUJ-0000031- 51.2015.5.18.0201, RESOLVEU, por unanimidade, admitir o incidente de uniformização de jurisprudência e, no mérito, aprovar a edição da Súmula nº 55 para compor a Jurisprudência do Tribunal Regional do Trabalho da 18ª Região, nos termos a seguir transcritos: SÚMULA Nº 55. “CTPS. REGISTRO DO CONTRATO DE TRABALHO. APOSIÇÃO DO TERMO 'CANCELADO'. DANO MORAL. NÃO CONFIGURAÇÃO. A rasura da CTPS pela aposição do termo 'cancelado' sobre o registro do contrato de trabalho não gera, por si só, dano moral indenizável.” Publique-se no Diário Eletrônico da Justiça do Trabalho. Sala de Sessões, aos 23 dias do mês de agosto de 2016. ORIGINAL ASSINADO Andreia Regina de Gusmão Secretária do Tribunal Pleno, em substituição DEJT nº 2053/2016, de 29/08/2016. Fonte: DIÁRIO ELETRÔNICO DA JUSTIÇA DO TRABALHO. Caderno Administrativo [do] Tribunal Regional do Trabalho da 18ª Região, Brasília, DF, n.2053, 29 ago. 2016.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1:59.237000000</dc:date>
    <meta:editing-duration>PT10M48S</meta:editing-duration>
    <meta:editing-cycles>12</meta:editing-cycles>
    <meta:generator>LibreOffice/6.1.0.3$Windows_X86_64 LibreOffice_project/efb621ed25068d70781dc026f7e9c5187a4decd1</meta:generator>
    <meta:document-statistic meta:table-count="0" meta:image-count="0" meta:object-count="0" meta:page-count="1" meta:paragraph-count="1" meta:word-count="272" meta:character-count="1857" meta:non-whitespace-character-count="1586"/>
  </office:meta>
</office:document-meta>
</file>