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DG/SGPE Nº 882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P2">Acrescenta dispositivo ao art. 7º da Portaria TRT 18ª GP/DG/SGPe nº 412/2021, que instituiu e disciplinou a prestação de serviço voluntário no âmbito do Tribunal 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a deliberação do Núcleo Permanente de Métodos</text:p>
      <text:p text:style-name="Normal">Consensuais de Solução de Disputas (NUPEMEC), ocorrida telepresencialmente em</text:p>
      <text:p text:style-name="Normal">21 de maio de 2021 e registrada em ata constante às fls. 362/366 do Processo</text:p>
      <text:p text:style-name="Normal">Administrativo nº 11009/2017, que indicou a necessidade de adequação da Portaria</text:p>
      <text:p text:style-name="Normal">TRT 18ª GP/DG/SGPe nº 412/2021, de modo a harmonizar a redação do art. 7º à</text:p>
      <text:p text:style-name="Normal">aplicação do voluntariado no âmbito dos Centros Judiciários de Métodos</text:p>
      <text:p text:style-name="Normal">Consensuais de Solução de Disputas (CEJUSC-JT),</text:p>
      <text:p text:style-name="Normal">R E S O L V E:</text:p>
      <text:p text:style-name="Normal">Art. 1º Acrescentar o § 5º ao art. 7º da Portaria TRT 18ª GP/DG/SGPe nº</text:p>
      <text:p text:style-name="Normal">412/2021, dotado da seguinte redação:</text:p>
      <text:p text:style-name="Normal">“§ 5º Em se tratando de serviço voluntário prestado no âmbito das unidades</text:p>
      <text:p text:style-name="Normal">de conciliação, este poderá ser celebrado para eventos certos e determinados, tais</text:p>
      <text:p text:style-name="Normal">como mutirões para redução de pauta ou Semanas de Conciliação ou Execução,</text:p>
      <text:p text:style-name="Normal">não se aplicando neste caso os parágrafos 3º e 5º do artigo 4º e as demais</text:p>
      <text:p text:style-name="Normal">disposições desta Portaria que não se revelarem compatíveis”.</text:p>
      <text:p text:style-name="Normal">Art. 2º Esta Portaria entra em vigor na data de sua publicação.</text:p>
      <text:p text:style-name="Normal">Publique-se no Diário Eletrônico da Justiça do Trabalho.</text:p>
      <text:p text:style-name="Normal">DANIEL VIANA JÚNIOR</text:p>
      <text:p text:style-name="Normal">Desembargador-Presidente</text:p>
      <text:p text:style-name="Normal">TRT da 18ª Região</text:p>
      <text:p text:style-name="Normal">Goiânia, 25 de junh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4:54:00Z</meta:creation-date>
    <dc:date>2022-06-07T14:59:00Z</dc:date>
    <meta:template xlink:href="Normal" xlink:type="simple"/>
    <meta:editing-cycles>1</meta:editing-cycles>
    <meta:editing-duration>PT300S</meta:editing-duration>
    <meta:document-statistic meta:page-count="1" meta:paragraph-count="3" meta:word-count="270" meta:character-count="1725" meta:row-count="12" meta:non-whitespace-character-count="1458"/>
  </office:meta>
</office:document-meta>
</file>