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2pt"/>
    </style:style>
    <style:style style:name="T2" style:family="text">
      <style:text-properties style:font-name="sans-serif" fo:font-size="12.75pt"/>
    </style:style>
    <style:style style:name="T3" style:family="text">
      <style:text-properties style:font-name="sans-serif" fo:font-size="13.5pt"/>
    </style:style>
    <style:style style:name="T4" style:family="text">
      <style:text-properties fo:font-size="12pt"/>
    </style:style>
    <style:style style:name="T5" style:family="text">
      <style:text-properties fo:font-size="12.75pt"/>
    </style:style>
    <style:style style:name="T6" style:family="text">
      <style:text-properties fo:font-size="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SGP Nº 880/2021 </text:p>
      <text:p text:style-name="P1">PODER JUDICIÁRIO<text:line-break/>JUSTIÇA DO TRABALHO<text:line-break/>TRIBUNAL REGIONAL DO TRABALHO DA 18ª REGIÃO<text:line-break/>Secretaria-Geral da Presidência<text:line-break/>Secretaria-Executiva<text:line-break/>Altera o Protocolo de Retomada dos Serviços Presenciais, instituído no âmbito do Tribunal Regional do Trabalho da 18ª Região pela Portaria<text:line-break/>TRT 18ª SGP nº 1.526, de 28 de outubro de 2020, para promover, de forma segura, a retomada gradual de atividades presencias nas instalações do órgão.<text:line-break/>O DESEMBARGADOR-PRESIDENTE DO TRIBUNAL REGIONAL DO<text:line-break/>TRABALHO DA 18ª REGIÃO, no uso de suas atribuições legais e regimentais, tendo em vista o que consta do Processo Administrativo nº 8.507/2020,<text:line-break/>CONSIDERANDO a necessidade de regulamentação do trabalho realizado<text:line-break/>de forma presencial pelos Oficiais de Justiça Avaliadores Federais, consoante deliberado pelo Comitê de Retomada dos Serviços Presenciais do Tribunal Regional do Trabalho da 18ª Região, em reunião do dia 17 de junho de 2021,<text:line-break/>RESOLVE:<text:line-break/>Art. 1º Alterar o Protocolo de Retomada dos Serviços Presenciais do<text:line-break/>Tribunal Regional do Trabalho da 18ª Região, instituído pela Portaria TRT 18ª SGP nº 1.526, de 28 de outubro de 2020, que passa a vigorar com a versão 1.7, na forma do anexo desta Portaria, com o escopo de promover, de forma segura, a retomada gradual de atividades presencias nas instalações do órgão.<text:line-break/>Art. 2º Esta Portaria entra em vigor na data de sua publicação.<text:line-break/>Publique-se no Diário Eletrônico da Justiça do Trabalho – DEJT.<text:line-break/>Goiânia, data da assinatura eletrônica.<text:line-break/>Assinado eletronicamente<text:line-break/>DANIEL VIANA JÚNIOR<text:line-break/>Desembargador-Presidente<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08T11:07:15.416000000</meta:creation-date>
    <dc:date>2022-08-08T11:09:14.778000000</dc:date>
    <meta:editing-duration>PT1M59S</meta:editing-duration>
    <meta:editing-cycles>2</meta:editing-cycles>
    <meta:generator>LibreOffice/6.4.7.2$Windows_X86_64 LibreOffice_project/639b8ac485750d5696d7590a72ef1b496725cfb5</meta:generator>
    <meta:document-statistic meta:table-count="0" meta:image-count="0" meta:object-count="0" meta:page-count="1" meta:paragraph-count="2" meta:word-count="242" meta:character-count="1578" meta:non-whitespace-character-count="1335"/>
  </office:meta>
</office:document-meta>
</file>