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885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610/2021, que identifica a etapa vigente do Protocolo de Retomada dos Serviços Presenciais do Tribunal Regional do Trabalho da 18ª Região, em cada uma das cidades-sede nas quais existam unidades da Justiça do Trabalho de Goiás. </text:p>
      <text:p text:style-name="P1">O DESEMBARGADOR-PRESIDENTE DO TRIBUNAL REGIONAL DO<text:line-break/>TRABALHO DA 18ª REGIÃO, no uso de suas atribuições legais e regimentais, tendo em vista<text:line-break/>o que consta do Processo Administrativo nº 8.507/2020,<text:line-break/>CONSIDERANDO as regras estabelecidas no Protocolo de Retomada dos<text:line-break/>Serviços Presenciais do Tribunal Regional do Trabalho da 18ª Região, instituído pela Portaria<text:line-break/>TRT 18ª SGP Nº 1.526/2020;<text:line-break/>CONSIDERANDO a classificação de risco indicada na página 6 do Painel de<text:line-break/>Condições Epidemiológicas, que pode ser acessado pelo link “Covid-19: Atos e Produtividade”,<text:line-break/>constante no Portal da internet do TRT da 18ª Região; e<text:line-break/>CONSIDERANDO que a Secretaria Estadual de Saúde (SES-GO) atualizou, no<text:line-break/>dia 25 de junho de 2021, o “Mapa de Risco” em seu sítio eletrônico, com a estratificação e com<text:line-break/>o valor de “Re” (Velocidade de contágio) para cada região de saúde,<text:line-break/>RESOLVE:<text:line-break/>Art. 1º Alterar o Anexo da PORTARIA TRT 18ª GP/SGP Nº 610, de 4 de maio de 2021, que passa a ter a seguinte redação:<text:line-break/>ANEXO </text:p>
      <text:p text:style-name="P1">CIDADE-SEDE ETAPA VIGENTE<text:line-break/>Anápolis Vermelha<text:line-break/>Aparecida de Goiânia Laranja<text:line-break/>Caldas Novas Vermelha<text:line-break/>Catalão Vermelha </text:p>
      <text:p text:style-name="P1">Ceres Vermelha<text:line-break/>Formosa Laranja<text:line-break/>Goianésia Vermelha<text:line-break/>Goiânia Laranja<text:line-break/>Goiás Vermelha<text:line-break/>Goiatuba Vermelha<text:line-break/>Inhumas Laranja<text:line-break/>Iporá Vermelha<text:line-break/>Itumbiara Vermelha<text:line-break/>Jataí Laranja<text:line-break/>Luziânia Vermelha<text:line-break/>Mineiros Laranja<text:line-break/>Palmeiras de Goiás Vermelha<text:line-break/>Pires do Rio Vermelha<text:line-break/>Porangatu Laranja<text:line-break/>Posse Vermelha<text:line-break/>Quirinópolis Vermelha<text:line-break/>Rio Verde Vermelha<text:line-break/>São Luís de Montes Belos Vermelha<text:line-break/>Uruaçu Laranja<text:line-break/>Valparaíso de Goiás Vermelha </text:p>
      <text:p text:style-name="P1">Art. 2º Esta Portaria entra em vigor na data de sua publicação.<text:line-break/>Publique-se no Diário Eletrônico da Justiça do Trabalho – DEJT.<text:line-break/><text:soft-page-break/>Goiânia, data da assinatura eletrônica.<text:line-break/>Documento assinado eletronicamente<text:line-break/>DANIEL VIANA JÚNIOR<text:line-break/>Desembargador-Presidente<text:line-break/>TRT da 18ª Regiã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1:03:04.991000000</meta:creation-date>
    <dc:date>2022-08-08T11:06:23.174000000</dc:date>
    <meta:editing-duration>PT3M18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6" meta:word-count="329" meta:character-count="2168" meta:non-whitespace-character-count="1838"/>
  </office:meta>
</office:document-meta>
</file>