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071, de 16.02.2000<text:line-break/>O JUIZ-PRESIDENTE DO EGRÉGIO TRIBUNAL REGIONAL DO TRABALHO DA 18ª<text:line-break/>REGIÃO, no uso de suas atribuições legais e regimentais e tendo em vista o disposto no art.<text:line-break/>128 do Regulamento Geral,<text:line-break/>CONSIDERANDO a necessidade de instituir um registro de ponto simplificado e eficaz,<text:line-break/>RESOLVE:<text:line-break/>Art. 1º INSTITUIR o Livro de Ponto como instrumento de registro diário de freqüência dos<text:line-break/>servidores desta 18ª Região, em substituição à Folha de Ponto criada por intermédio do<text:line-break/>OFÍCIO-CIRCULAR TRT 18ª GP/GDG Nº 01, de 3 de fevereiro de 1999.<text:line-break/>§ 1º Ficam dispensados de assinatura de ponto os servidores ocupantes de funções<text:line-break/>comissionadas de níveis 8, 9 e 10.<text:line-break/>§ 2º Fica mantido o Boletim de Freqüência instituído pelo OFÍCIO-CIRCULAR TRT 18ª GP/<text:line-break/>GDG nº 01/99, inclusive quanto à certidão assinada pela chefia, indicando se os servidores ali<text:line-break/>relacionados cumpriram, ou não, carga horária de quarenta horas semanais, observada a<text:line-break/>jornada de trabalho estabelecida no art. 19 da Lei nº 8.112, de 11 de dezembro de 1990.<text:line-break/>Art. 2º Esta Portaria entra em vigor a partir de sua publicação, revogadas as disposições em<text:line-break/>contrário.<text:line-break/>Juiz SAULO EMÍDIO DOS SANTOS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18:17.446000000</meta:creation-date>
    <dc:date>2022-09-09T14:18:41.554000000</dc:date>
    <meta:editing-duration>PT24S</meta:editing-duration>
    <meta:editing-cycles>1</meta:editing-cycles>
    <meta:document-statistic meta:table-count="0" meta:image-count="0" meta:object-count="0" meta:page-count="1" meta:paragraph-count="1" meta:word-count="199" meta:character-count="1215" meta:non-whitespace-character-count="1016"/>
    <meta:generator>LibreOffice/6.4.7.2$Windows_X86_64 LibreOffice_project/639b8ac485750d5696d7590a72ef1b496725cfb5</meta:generator>
  </office:meta>
</office:document-meta>
</file>