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style:writing-mode="lr-tb"/>
      <style:text-properties style:font-name="Times New Roman" fo:font-size="12pt" officeooo:paragraph-rsid="001ea574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4.25pt"/>
    </style:style>
    <style:style style:name="T3" style:family="text">
      <style:text-properties style:font-name="sans-serif" fo:font-size="12.75pt"/>
    </style:style>
    <style:style style:name="T4" style:family="text">
      <style:text-properties fo:font-size="12pt"/>
    </style:style>
    <style:style style:name="T5" style:family="text">
      <style:text-properties fo:font-size="14.25pt"/>
    </style:style>
    <style:style style:name="T6" style:family="text">
      <style:text-properties fo:font-size="12.7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SGP/SCR/SGJ Nº 658/2021 (REPUBLICAÇÃO) </text:p>
      <text:p text:style-name="P1">PODER JUDICIÁRIO DA UNIÃO<text:line-break/>TRIBUNAL REGIONAL DO TRABALHO DA 18ª REGIÃO<text:line-break/>* Republicação em razão de erro material, conforme ata de reunião de fls. 217/222, PA nº 12858/2020.<text:line-break/>Altera a Portaria TRT 18ª SGP/SCR/SGJ Nº 715/2020, que instituiu procedimento de notificação e intimação das partes, por Oficial de<text:line-break/>Justiça, mediante utilização do aplicativo de mensagem WhatsApp, no âmbito do Tribunal Regional do Trabalho da 18ª Região. </text:p>
      <text:p text:style-name="P2">O DESEMBARGADOR-PRESIDENTE DO TRIBUNAL REGIONAL DO<text:line-break/>TRABALHO DA 18ª REGIÃO, no uso de suas atribuições legais e regimentais, tendo em vista o que consta do Processo Administrativo nº 7298/2013,<text:line-break/>CONSIDERANDO a Lei nº 11.419, de 19 de dezembro de 2006, que dispõe<text:line-break/>sobre a informatização do processo judicial;<text:line-break/>CONSIDERANDO a Resolução nº 345 de 9 de outubro de 2020, proveniente do Conselho Nacional de Justiça, que “”Dispõe sobre o “Juízo100% Digital” e dá outras providências””;<text:line-break/>CONSIDERANDO que o Conselho Nacional de Justiça, no procedimento do<text:line-break/>Controle Administrativo PCA nº 0003251-94.2016.2.00.0000, aprovou, por unanimidade, a utilização do aplicativo WhatsApp como ferramenta para intimações;<text:line-break/>CONSIDERANDO o que consta do Processo Administrativo 5122/2020;<text:line-break/>RESOLVE:<text:line-break/>Art. 1º Alterar os arts. 1º, 2º e 3º da Portaria TRT 18ª GP/SCR/SGJ Nº<text:line-break/>715/2020, que passa a vigorar com a seguinte redação:<text:line-break/>“Art. 1º Fica autorizada a utilização de plataforma de videoconferência ou aplicativo<text:line-break/>de mensagens WhatsApp para a efetivação de intimação ou de notificação,<text:line-break/>mediante “reunião”, ou chamada de vídeo, para identificação do destinatário ou respectivo representante legal, cumulado com o envio do conteúdo da comunicação<text:line-break/>por e-mail ou aplicativo de mensagens, a critério do destinatário.<text:line-break/>Parágrafo único O uso do aplicativo de mensagens WhatsApp pelos Oficiais de<text:line-break/>Justiça Avaliadores Federais do Tribunal Regional do Trabalho da 18ª Região, em<text:line-break/>procedimentos de notificação e intimação, exige que haja adesão da parte.<text:line-break/>Art. 2° As notificações e intimações por meio do aplicativo de mensagem WhatsApp<text:line-break/>devem ser enviadas a partir do aparelho celular cadastrado pelo Oficial de Justiça<text:line-break/>na Secretaria de Distribuição de Mandados Judiciais ou Vara do Trabalho<text:line-break/>respectiva, bem como via WhatsApp Business vinculado ao mesmo número de<text:line-break/>celular ou a ramal previamente designado para este fim.”<text:line-break/>Art. 3 .........................................................................................................<text:line-break/>§ 6° Ao realizar a intimação ou notificação pelo procedimento previsto no artigo 1º o<text:line-break/>Oficial de Justiça deverá alimentar repositório unificado, a fim de possibilitar a<text:line-break/>consulta dos destinatários que aderiram ao procedimento.”<text:line-break/>Art. 2º Esta Portaria entra em vigor na data de sua publicação.<text:line-break/>Publique-se no Diário Eletrônico da Justiça do Trabalho.<text:line-break/>Assinado Eletronicamente<text:line-break/>DANIEL VIANA JÚNIOR<text:line-break/>Desembargador-Presidente<text:line-break/>TRT da 18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8T11:27:53.769000000</meta:creation-date>
    <dc:date>2022-08-08T14:01:23.671000000</dc:date>
    <meta:editing-duration>PT2H33M30S</meta:editing-duration>
    <meta:editing-cycles>1</meta:editing-cycles>
    <meta:document-statistic meta:table-count="0" meta:image-count="0" meta:object-count="0" meta:page-count="1" meta:paragraph-count="3" meta:word-count="422" meta:character-count="2905" meta:non-whitespace-character-count="2484"/>
    <meta:generator>LibreOffice/6.4.7.2$Windows_X86_64 LibreOffice_project/639b8ac485750d5696d7590a72ef1b496725cfb5</meta:generator>
  </office:meta>
</office:document-meta>
</file>