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RTARIA TRT 18ª GP/SGP Nº 919/2021</text:span> </text:p>
      <text:p text:style-name="P1"><text:span text:style-name="T2">PODER JUDICIÁRIO</text:span><text:line-break/><text:span text:style-name="T2">JUSTIÇA DO TRABALHO</text:span><text:line-break/><text:span text:style-name="T2">TRIBUNAL REGIONAL DO TRABALHO DA 18ª REGIÃO</text:span><text:line-break/><text:span text:style-name="T2">Secretaria-Geral da Presidência</text:span><text:line-break/><text:span text:style-name="T2">Altera</text:span> <text:span text:style-name="T2">o</text:span> <text:span text:style-name="T2">Anexo</text:span> <text:span text:style-name="T2">da</text:span> <text:span text:style-name="T2">PORTARIA</text:span> <text:span text:style-name="T2">TRT</text:span> <text:span text:style-name="T2">18ª</text:span> <text:span text:style-name="T2">GP/SGP</text:span> <text:span text:style-name="T2">Nº 610/2021, que identifica a etapa vigente do Protocolo de Retomada dos Serviços Presenciais do Tribunal Regional do Trabalho da 18ª Região, em cada uma das cidades-sede nas quais existam unidades da Justiça do Trabalho de Goiás.</text:span> </text:p>
      <text:p text:style-name="P1"><text:span text:style-name="T2">O</text:span> <text:span text:style-name="T2">DESEMBARGADOR-PRESIDENTE</text:span> <text:span text:style-name="T2">DO</text:span> <text:span text:style-name="T2">TRIBUNAL</text:span> <text:span text:style-name="T2">REGIONAL</text:span> <text:span text:style-name="T2">DO</text:span><text:line-break/><text:span text:style-name="T2">TRABALHO DA 18ª REGIÃO, no uso de suas atribuições legais e regimentais, tendo em vista o que consta do Processo Administrativo nº 8.507/2020,</text:span><text:line-break/><text:span text:style-name="T2">CONSIDERANDO</text:span> <text:span text:style-name="T2">as</text:span> <text:span text:style-name="T2">regras</text:span> <text:span text:style-name="T2">estabelecidas</text:span> <text:span text:style-name="T2">no</text:span> <text:span text:style-name="T2">Protocolo</text:span> <text:span text:style-name="T2">de</text:span> <text:span text:style-name="T2">Retomada</text:span> <text:span text:style-name="T2">dos</text:span><text:line-break/><text:span text:style-name="T2">Serviços Presenciais do Tribunal Regional do Trabalho da 18ª Região, instituído pela Portaria TRT 18ª SGP Nº 1.526/2020;</text:span><text:line-break/><text:span text:style-name="T2">CONSIDERANDO</text:span> <text:span text:style-name="T2">a classificação de risco indicada na página 6 do Painel de</text:span><text:line-break/><text:span text:style-name="T2">Condições Epidemiológicas, que pode ser acessado pelo</text:span> <text:span text:style-name="T2">link</text:span> “<text:span text:style-name="T2">Covid-19: Atos e Produtividade”, constante no Portal da internet do TRT da 18ª Região; e</text:span><text:line-break/><text:span text:style-name="T2">CONSIDERANDO</text:span> <text:span text:style-name="T2">que a</text:span> <text:span text:style-name="T2">Secretaria Estadual de Saúde (SES-GO)</text:span> <text:span text:style-name="T2">atualizou, no</text:span><text:line-break/><text:span text:style-name="T2">dia 2 de julho de 2021, o “Mapa de Risco” em seu sítio eletrônico, com a estratificação e com o valor de “Re” (Velocidade de contágio) para cada região de saúde,</text:span><text:line-break/><text:span text:style-name="T2">RESOLVE:</text:span><text:line-break/><text:span text:style-name="T2">Art. 1º</text:span> <text:span text:style-name="T2">Alterar o</text:span> <text:span text:style-name="T2">Anexo</text:span> <text:span text:style-name="T2">da PORTARIA TRT 18ª GP/SGP Nº 610, de 4 de maio de</text:span><text:line-break/><text:span text:style-name="T2">2021, que passa a ter a seguinte redação:</text:span> </text:p>
      <text:p text:style-name="P1"><text:span text:style-name="T2">ANEXO</text:span> </text:p>
      <text:p text:style-name="P1"><text:span text:style-name="T2">CIDADE-SEDE</text:span> <text:span text:style-name="T2">ETAPA VIGENTE</text:span><text:line-break/><text:span text:style-name="T2">Anápolis</text:span> <text:span text:style-name="T2">Laranja</text:span><text:line-break/><text:span text:style-name="T2">Aparecida de Goiânia</text:span> <text:span text:style-name="T2">Vermelha</text:span><text:line-break/><text:span text:style-name="T2">Caldas Novas</text:span> <text:span text:style-name="T2">Vermelha</text:span><text:line-break/><text:span text:style-name="T2">Catalão</text:span> <text:span text:style-name="T2">Vermelha</text:span> </text:p>
      <text:p text:style-name="P1"><text:span text:style-name="T2">Ceres</text:span> <text:span text:style-name="T2">Vermelha</text:span><text:line-break/><text:span text:style-name="T2">Formosa</text:span> <text:span text:style-name="T2">Vermelha</text:span><text:line-break/><text:span text:style-name="T2">Goianésia</text:span> <text:span text:style-name="T2">Vermelha</text:span><text:line-break/><text:span text:style-name="T2">Goiânia</text:span> <text:span text:style-name="T2">Laranja</text:span><text:line-break/><text:span text:style-name="T2">Goiás</text:span> <text:span text:style-name="T2">Laranja</text:span><text:line-break/><text:span text:style-name="T2">Goiatuba</text:span> <text:span text:style-name="T2">Vermelha</text:span><text:line-break/><text:span text:style-name="T2">Inhumas</text:span> <text:span text:style-name="T2">Laranja</text:span><text:line-break/><text:span text:style-name="T2">Iporá</text:span> <text:span text:style-name="T2">Vermelha</text:span><text:line-break/><text:span text:style-name="T2">Itumbiara</text:span> <text:span text:style-name="T2">Vermelha</text:span><text:line-break/><text:span text:style-name="T2">Jataí</text:span> <text:span text:style-name="T2">Laranja</text:span><text:line-break/><text:span text:style-name="T2">Luziânia</text:span> <text:span text:style-name="T2">Laranja</text:span><text:line-break/><text:span text:style-name="T2">Mineiros</text:span> <text:span text:style-name="T2">Laranja</text:span><text:line-break/><text:span text:style-name="T2">Palmeiras de Goiás</text:span> <text:span text:style-name="T2">Vermelha</text:span><text:line-break/><text:span text:style-name="T2">Pires do Rio</text:span> <text:span text:style-name="T2">Vermelha</text:span><text:line-break/><text:span text:style-name="T2">Porangatu</text:span> <text:span text:style-name="T2">Laranja</text:span><text:line-break/><text:soft-page-break/><text:span text:style-name="T2">Posse</text:span> <text:span text:style-name="T2">Laranja</text:span><text:line-break/><text:span text:style-name="T2">Quirinópolis</text:span> <text:span text:style-name="T2">Vermelha</text:span><text:line-break/><text:span text:style-name="T2">Rio Verde</text:span> <text:span text:style-name="T2">Vermelha</text:span><text:line-break/><text:span text:style-name="T2">São Luís de Montes Belos</text:span> <text:span text:style-name="T2">Vermelha</text:span><text:line-break/><text:span text:style-name="T2">Uruaçu</text:span> <text:span text:style-name="T2">Laranja</text:span><text:line-break/><text:span text:style-name="T2">Valparaíso de Goiás</text:span> <text:span text:style-name="T2">Laranja</text:span><text:line-break/><text:span text:style-name="T2">Art. 2º</text:span> <text:span text:style-name="T2">Esta Portaria entra em vigor na data de sua publicação.</text:span><text:line-break/><text:span text:style-name="T2">Publique-se no Diário Eletrônico da Justiça do Trabalho – DEJT.</text:span><text:line-break/><text:span text:style-name="T2">Goiânia, data da assinatura eletrônica.</text:span><text:line-break/><text:span text:style-name="T2">Documento assinado eletronicamente</text:span><text:line-break/><text:span text:style-name="T2">DANIEL VIANA JÚNIOR</text:span><text:line-break/><text:span text:style-name="T2">Desembargador-Presidente</text:span><text:line-break/><text:span text:style-name="T2">TRT da 18ª Região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08T11:06:16.722000000</meta:creation-date>
    <dc:date>2022-08-08T13:58:22.052000000</dc:date>
    <meta:editing-duration>PT2H52M5S</meta:editing-duration>
    <meta:editing-cycles>1</meta:editing-cycles>
    <meta:document-statistic meta:table-count="0" meta:image-count="0" meta:object-count="0" meta:page-count="2" meta:paragraph-count="6" meta:word-count="329" meta:character-count="2163" meta:non-whitespace-character-count="1834"/>
    <meta:generator>LibreOffice/6.4.7.2$Windows_X86_64 LibreOffice_project/639b8ac485750d5696d7590a72ef1b496725cfb5</meta:generator>
  </office:meta>
</office:document-meta>
</file>