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officeooo:paragraph-rsid="001dda4e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300, de 14.07.2003<text:line-break/>A JUÍZA-PRESIDENTA DO TRIBUNAL REGIONAL DO TRABALHO DA 18ª REGIÃO, no uso de suas atribuições legais e regimentais e, </text:p>
      <text:p text:style-name="P1">CONSIDERANDO a nova redação do art. 183 da Lei nº 8.112, de 11 de dezembro de 1990, dada pela Lei 10.667, de 14 de maio de 2003;<text:line-break/>CONSIDERANDO a necessidade de orientar os servidores deste Regional, inclusive os licenciados ou afastados de seu cargo efetivo, sem direito a remuneração, quanto à aplicação do mencionado dispositivo legal;<text:line-break/>CONSIDERANDO o que dispõe a Orientação Normativa do Ministério do Planejamento, Orçamento e Gestão nº 3, de 13 de novembro de 2002, publicada no DOU do dia 20 de novembro de 2002,<text:line-break/>RESOLVE:<text:line-break/>Art. 1º O servidor afastado ou licenciado do cargo efetivo, sem direito à remuneração, terá suspenso o seu vínculo com o regime do Plano de Seguridade Social do Servidor Público enquanto durar o afastamento ou a licença, não lhe assistindo, neste período, os benefícios do mencionado<text:line-break/>regime de previdência.<text:line-break/>§ 1º Será assegurada ao servidor licenciado ou afastado, sem remuneração, a manutenção da vinculação ao regime do Plano de Seguridade Social do Servidor Público, mediante o recolhimento mensal da respectiva contribuição, no mesmo percentual devido pelos servidores em atividade,<text:line-break/>incidente sobre a remuneração total do cargo a que faz jus no exercício de suas atribuições, computando-se, para esse efeito, inclusive, as vantagens pessoais.<text:line-break/>§ 2º O recolhimento de que trata o § 1º deve ser efetuado até o segundo dia útil após a data do pagamento das remunerações dos servidores deste Regional, aplicando-se os procedimentos de cobrança e execução dos tributos federais quando não recolhidas na data de vencimento.<text:line-break/>§ 3º Deverá o servidor apresentar, mensalmente, neste Órgão, no caso de exercício do direito previsto no § 1º deste artigo, o comprovante do respectivo recolhimento previdenciário.<text:line-break/>Art. 2º Na hipótese de o servidor afastado ou licenciado do cargo efetivo, sem direito à remuneração, optar pela manutenção da vinculação ao regime do Plano de Seguridade Social do Servidor Público, na forma prevista no § 1º do artigo anterior, a contribuição patronal continuará sendo recolhida por este Regional.<text:line-break/>Art. 3º Fica revogada a PORTARIA TRT 18ª GP/GDG Nº 263, de 16 de junho de 2003.<text:line-break/>Publique-se no Boletim Interno.<text:line-break/>Juíza KATHIA MARIA BOMTEMPO DE ALBUQUERQUE<text:line-break/>Presidenta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54:56.328000000</meta:creation-date>
    <dc:date>2022-09-09T14:56:47.540000000</dc:date>
    <meta:editing-duration>PT1M51S</meta:editing-duration>
    <meta:editing-cycles>1</meta:editing-cycles>
    <meta:document-statistic meta:table-count="0" meta:image-count="0" meta:object-count="0" meta:page-count="1" meta:paragraph-count="2" meta:word-count="385" meta:character-count="2408" meta:non-whitespace-character-count="2023"/>
    <meta:generator>LibreOffice/6.4.7.2$Windows_X86_64 LibreOffice_project/639b8ac485750d5696d7590a72ef1b496725cfb5</meta:generator>
  </office:meta>
</office:document-meta>
</file>