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SGP Nº 23, de 27de maio de 2004.<text:line-break/>A JUÍZA-PRESIDENTA DO TRIBUNAL REGIONAL DO TRABALHO DA 18ª REGIÃO, usando das atribuições que lhe confere a Lei,<text:line-break/>CONSIDERANDO o reduzido espaço físico das salas de audiências das Varas do Trabalho da Capital;<text:line-break/>CONSIDERANDO que um número excessivo de estagiários dentro da sala de audiência pode prejudicar o bom andamento dos trabalhos;<text:line-break/>CONSIDERANDO o pedido formulado pela AMATRA XVIII;<text:line-break/>RESOLVE,<text:line-break/>Artigo 1º - LIMITAR a permanência de estagiários dentro das salas de audiências das Varas do Trabalho da Capital a um número de 4 (quatro) por Seção.<text:line-break/>Artigo 2º - Esta Portaria entra em vigor a partir desta data.<text:line-break/>Publique-se no Diário da Justiça do Estado de Goiás e no Boletim Interno.<text:line-break/>Juíza KATHIA MARIA BOMTEMPO DE ALBUQUERQUE<text:line-break/>Presidenta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5:16:43.450000000</meta:creation-date>
    <dc:date>2022-09-09T15:17:53.949000000</dc:date>
    <meta:editing-duration>PT1M10S</meta:editing-duration>
    <meta:editing-cycles>1</meta:editing-cycles>
    <meta:document-statistic meta:table-count="0" meta:image-count="0" meta:object-count="0" meta:page-count="1" meta:paragraph-count="1" meta:word-count="136" meta:character-count="828" meta:non-whitespace-character-count="692"/>
    <meta:generator>LibreOffice/6.4.7.2$Windows_X86_64 LibreOffice_project/639b8ac485750d5696d7590a72ef1b496725cfb5</meta:generator>
  </office:meta>
</office:document-meta>
</file>