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  <style:style style:name="T3" style:family="text">
      <style:text-properties officeooo:rsid="001f77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P</text:span>ORTARIA TRT 18ª GP/SGP Nº 43, de 29.9.05<text:line-break/>A JUÍZA-PRESIDENTE DO TRIBUNAL REGIONAL DO TRABALHO DA DÉCIMA OITAVA<text:line-break/>REGIÃO, no uso de suas atribuições legais e regimentais,<text:line-break/>CONSIDERANDO o disposto na Portaria TRT GP/SGP nº 08/2002, que instituiu o PROGRAMA<text:line-break/>DE VISITAS AO TRIBUNAL REGIONAL DO TRABALHO DA 18ª REGIÃO;<text:line-break/>CONSIDERANDO a crescente procura por este serviço e a necessidade de proporcionar maior<text:line-break/>aproximação do Judiciário com a comunidade e a conveniência de manter um bom relacionamento<text:line-break/>com a direção das instituições de ensino universitário do Estado de Goiás;<text:line-break/>CONSIDERANDO, finalmente, a necessidade em fixar regras de visitação, pelos estudantes de<text:line-break/>Direito, nas diversas unidades deste Tribunal, de modo a não prejudicar o andamento dos serviços,<text:line-break/>RESOLVE:<text:line-break/>Art. 1º As visitas ao Tribunal Regional do Trabalho da 18ª Região, sempre guiadas por servidores<text:line-break/>lotados na Assessoria de Comunicação, serão realizados mediante agendamento prévio, pelo<text:line-break/>Professor responsável, em número não superior a 02 visitas por semana, sendo preferencialmente<text:line-break/>realizada às segundas, quintas ou sextas-feiras, segundo a disponibilidade da sala de sessões do<text:line-break/>Tribunal Pleno;<text:line-break/>Art. 2º Cada grupo recebido pelo TRT, para visitação guiada, terá no máximo 40 alunos.<text:line-break/>Art. 3º As visitas seguirão roteiro pré determinado, podendo os alunos conhecerem o interior de<text:line-break/>uma Vara do Trabalho ou Diretoria de Serviços ligadas à atividade fim do Tribunal.<text:line-break/>§ 1º Em razão do reduzido espaço interno e o notório volume de trabalho, o acesso às Varas do<text:line-break/>Trabalho deverá observar sistema de rodízio, iniciando-se pela 1ª Vara do Trabalho de Goiânia, de<text:line-break/>modo a não ocorrer mais de uma visita por mês, numa mesma Vara do Trabalho. A recusa poderá<text:line-break/>ocorrer, por justo motivo, mediante ofício dirigido à Presidência do TRT.<text:line-break/>§ 2º O Diretor de Secretaria da Vara do Trabalho a ser visitada será comunicado pela Assessoria de<text:line-break/>Comunicação com, no mínimo, dois dias de antecedência.<text:line-break/>Art. 4º O programa de visitação inclui a realização de palestra, por um servidor do TRT, indicado<text:line-break/>pela Diretoria-Geral de Coordenação Judiciária, abordando o funcionamento geral da Justiça do<text:line-break/>Trabalho na 18ª Região.<text:line-break/>Art. 5º A Diretoria de Serviços Gerais e a Secretaria de Tecnologia da Informação prestarão apoio<text:line-break/>técnico e logístico para a execução do Programa.<text:line-break/>Art. 6º Os casos omissos serão resolvidos pelo Secretário-Geral da Presidência.<text:line-break/>Art. 7º Esta Portaria entrará em vigor na data de sua publicação.<text:line-break/>Publique-se no Diário da Justiça do Estado de Goiás e no Boletim Interno desta Corte.<text:line-break/>Juíza DORA MARIA DA COSTA<text:line-break/>Presidente do 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7:12:49.954000000</meta:creation-date>
    <dc:date>2022-09-09T17:13:47.044000000</dc:date>
    <meta:editing-duration>PT57S</meta:editing-duration>
    <meta:editing-cycles>1</meta:editing-cycles>
    <meta:document-statistic meta:table-count="0" meta:image-count="0" meta:object-count="0" meta:page-count="1" meta:paragraph-count="1" meta:word-count="415" meta:character-count="2614" meta:non-whitespace-character-count="2199"/>
    <meta:generator>LibreOffice/6.4.7.2$Windows_X86_64 LibreOffice_project/639b8ac485750d5696d7590a72ef1b496725cfb5</meta:generator>
  </office:meta>
</office:document-meta>
</file>