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426, de 27.7.04<text:line-break/>A JUÍZA-PRESIDENTA DO TRIBUNAL REGIONAL DO TRABALHO DA 18ª REGIÃO, no uso<text:line-break/>de suas atribuições legais e regimentais,<text:line-break/>CONSIDERANDO o poder discricionário da Administração de agir, conforme critérios de<text:line-break/>conveniência e oportunidade, sempre objetivando a persecução do interesse público, que se<text:line-break/>sobrepõe ao particular;<text:line-break/>CONSIDERANDO a inexistência de óbice legal quanto à possibilidade de a Administração Pública<text:line-break/>pré-estabelecer o banco por meio do qual serão efetivados os créditos relativos aos pagamentos de<text:line-break/>juízes e servidores do Tribunal;<text:line-break/>CONSIDERANDO o resultado da licitação pública na modalidade de concorrência realizada por<text:line-break/>este Tribunal nos autos do Processo Administrativo n° 1778/98;<text:line-break/>RESOLVE:<text:line-break/>Art. 1º DETERMINAR que, a partir do mês de setembro do corrente ano, os créditos relativos à<text:line-break/>folha de pagamento dos juízes e servidores, ativos e inativos, e dos pensionistas, deste Tribunal,<text:line-break/>deverão ser efetivados no Banco Bradesco S/A.<text:line-break/>Art. 2° A Diretoria-Geral de Secretaria em conjunto com a Diretoria de Serviço de Orçamento e<text:line-break/>Finanças diligenciarão no sentido de facilitar a abertura de contas junto à Instituição Financeira<text:line-break/>acima citada, ficando, inclusive, autorizadas a fornecer a documentação necessária para tal<text:line-break/>desiderato.<text:line-break/>Publique-se no Boletim Interno.<text:line-break/>Juíza KATHIA MARIA BOMTEMPO DE ALBUQUERQUE<text:line-break/>Presidenta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5:36:26.313000000</meta:creation-date>
    <dc:date>2022-09-09T15:37:08.638000000</dc:date>
    <meta:editing-duration>PT42S</meta:editing-duration>
    <meta:editing-cycles>1</meta:editing-cycles>
    <meta:document-statistic meta:table-count="0" meta:image-count="0" meta:object-count="0" meta:page-count="1" meta:paragraph-count="1" meta:word-count="206" meta:character-count="1403" meta:non-whitespace-character-count="1197"/>
    <meta:generator>LibreOffice/6.4.7.2$Windows_X86_64 LibreOffice_project/639b8ac485750d5696d7590a72ef1b496725cfb5</meta:generator>
  </office:meta>
</office:document-meta>
</file>