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erif" fo:font-size="15pt"/>
    </style:style>
    <style:style style:name="T2" style:family="text">
      <style:text-properties fo:font-size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Nº 44/2006<text:line-break/>CERTIFICO E DOU FÉ que o Egrégio Pleno do Tribunal Regional do Trabalho da 18ª<text:line-break/>Região, em Sessão Extraordinária hoje realizada, sob a Presidência da Excelentíssima<text:line-break/>Juíza DORA MARIA DA COSTA, Presidente do Tribunal, presentes os Excelentíssimos<text:line-break/>Juízes ELVECIO MOURA DOS SANTOS (Vice-Presidente), PLATON TEIXEIRA DE<text:line-break/>AZEVEDO FILHO, IALBA-LUZA GUIMARÃES DE MELLO, KATHIA MARIA<text:line-break/>BOMTEMPO DE ALBUQUERQUE e GENTIL PIO DE OLIVEIRA, e o Excelentíssimo<text:line-break/>Procurador-Chefe da Procuradoria Regional do Trabalho, Dr. LUIZ EDUARDO<text:line-break/>GUIMARÃES BOJART, e em face do que consta do Processo Administrativo<text:line-break/>01287/2006 (MA-33/2006), e<text:line-break/>CONSIDERANDO o disposto no art. 41 do Regimento Interno desta Corte, com a<text:line-break/>redação que lhe foi dada pela Resolução Administrativa nº 25/2006, mediante o qual se<text:line-break/>atribui ao Tribunal Pleno competência para estabelecer os dias da semana em que serão<text:line-break/>realizadas as sessões ordinárias do Tribunal Pleno e das Turmas;<text:line-break/>CONSIDERANDO a previsão contida no art. 4º da Resolução Administrativa nº 25/2006,<text:line-break/>que mantém a vinculação, por gabinete, dos processos distribuídos até 31 de agosto de<text:line-break/>2006; e<text:line-break/>CONSIDERANDO a necessidade de criação das Secretarias das Turmas e, ainda, das<text:line-break/>respectivas funções de Secretário, com as atribuições pertinentes, RESOLVEU, por unanimidade:<text:line-break/>Art. 1º Os dias e horários das sessões ordinárias do Tribunal Pleno e das Turmas serão<text:line-break/>fixados pelos respectivos Presidentes.<text:line-break/>Art. 2º Os processos distribuídos até o dia 31 de agosto de 2006 permanecerão vinculados, por gabinete, na forma prevista no art. 28 do Regimento Interno, e serão julgados pelo Tribunal Pleno.<text:line-break/>Art. 3º Criar, no âmbito do Tribunal Regional do Trabalho da 18ª Região, duas Secretarias<text:line-break/>de Turmas.<text:line-break/>Art. 4º Acrescentar ao Regulamento Geral do Tribunal os seguintes artigos:<text:line-break/>SUBSEÇÃO III-A<text:line-break/>DAS SECRETARIAS DAS TURMAS<text:line-break/>Art. 14-A. Às Secretarias de Turmas compete a execução dos trabalhos relacionados diretamente com o preparo, registro e divulgação das sessões de julgamento, pautas, e<text:line-break/>demais medidas enquadradas na atividade jurisdicional das Turmas do Tribunal.<text:line-break/>Art. 14-B. As Secretarias de Turmas serão dirigidas por um servidor, indicado pelo Presidente da Turma, ouvidos os demais membros, e designado pelo Presidente do Tribunal, ao qual incumbirá:<text:line-break/>I - orientar, promover e acompanhar a execução dos trabalhos auxiliares da Turma, distribuindo-os entre os servidores da Secretaria e solucionando possíveis dúvidas ou omissões;<text:line-break/>II - secretariar as sessões da Turma;<text:line-break/>III - lavrar as atas das sessões da Turma, com observância das disposições regimentais e determinações do seu Presidente;<text:line-break/>IV - submeter ao Presidente e aos demais Juízes da Turma os processos e documentos que dependam de despacho ou providências;<text:line-break/>V - organizar as pautas e certificar nos autos os resultados dos julgamentos da Turma, segundo as diretrizes do Regimento Interno;<text:line-break/>VI - providenciar a publicação, no órgão oficial de divulgação, das pautas de julgamento e dos demais atos e despachos; </text:p>
      <text:p text:style-name="P1">VII - encaminhar aos Gabinetes dos Juízes os processos julgados pela Turma, para lavratura dos acórdãos;<text:line-break/>VIII - dar ciência aos Juízes das sessões extraordinárias da Turma, convocadas na forma prevista no Regimento Interno;<text:line-break/>IX - expedir certidões referentes aos julgados da Turma, cumprir diligências, lavrar termos nos autos e realizar outros atos processuais;<text:line-break/>X - elaborar o relatório mensal dos julgamentos da Turma para fins de publicação no órgão oficial, conforme determinado na Lei Orgânica da Magistratura Nacional;<text:line-break/><text:soft-page-break/>XI - dar vista de autos de processos e fazer a sua entrega aos advogados, mediante carga, com observância de prazos e demais condições legais e regimentais;<text:line-break/>XII - conferir ementas e decisões dos acórdãos publicados no órgão oficial de divulgação e liberá-los, para consulta de seu inteiro teor, via internet;<text:line-break/>XIII - certificar, nos autos, as férias e licenças dos Juízes componentes da Turma;<text:line-break/>XIV - registrar, no sistema informatizado, as suspeições e impedimentos comunicados oficialmente pelos Juízes da Turma, prestando as informações pertinentes nas respectivas sessões;<text:line-break/>XV - executar, em geral, os demais atos e medidas relacionados com as suas finalidades.<text:line-break/>Art. 5º O Setor de Acórdãos do Tribunal Pleno desempenhará, cumulativamente, as funções inerentes ao registro, conferência e publicação dos acórdãos, observando ordens numéricas seqüenciais distintas para cada órgão julgador.<text:line-break/>Art. 6º Esta Resolução Administrativa entra em vigor em 1º de setembro de 2006.<text:line-break/>Sala de Sessões, aos 16 dias do mês de agosto de 2006.<text:line-break/>Goiamy Póvoa<text:line-break/>Secretário do Tribunal Plen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14:20:53.472000000</meta:creation-date>
    <dc:date>2022-09-14T14:23:38.989000000</dc:date>
    <meta:editing-duration>PT2M45S</meta:editing-duration>
    <meta:editing-cycles>1</meta:editing-cycles>
    <meta:document-statistic meta:table-count="0" meta:image-count="0" meta:object-count="0" meta:page-count="2" meta:paragraph-count="2" meta:word-count="701" meta:character-count="4585" meta:non-whitespace-character-count="3885"/>
    <meta:generator>LibreOffice/6.4.7.2$Windows_X86_64 LibreOffice_project/639b8ac485750d5696d7590a72ef1b496725cfb5</meta:generator>
  </office:meta>
</office:document-meta>
</file>