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erif" svg:font-family="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font-name="serif" fo:font-size="15pt"/>
    </style:style>
    <style:style style:name="T2" style:family="text">
      <style:text-properties fo:font-size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GP/GDG Nº 40/2002, de 06.02.2002<text:line-break/>O JUIZ-PRESIDENTE DO TRIBUNAL REGIONAL DO TRABALHO DA 18ª REGIÃO, no uso<text:line-break/>de suas atribuições legais e regimentais, tendo em vista o que consta do P.A. nº 1749/2001,<text:line-break/>CONSIDERANDO o que dispõem a Ordem de Serviço nº 4/99, de 30 de abril de 1999, do Supremo<text:line-break/>Tribunal Federal, o Ato nº 490/SRM.SEPES.GDGCA.GP, de 5 de outubro de 1998, do Tribunal<text:line-break/>Superior do Trabalho, e a Portaria nº 585, de 8 de outubro de 1996, do Tribunal de Contas da União,<text:line-break/>relativamente à realização de exames médicos periódicos no âmbito de suas respectivas Secretarias;<text:line-break/>CONSIDERANDO a necessidade de assegurar a qualidade de vida dos juízes e servidores do<text:line-break/>Tribunal, bem como os benefícios do diagnóstico precoce de doenças, contribuindo para o bom<text:line-break/>andamento dos serviços;<text:line-break/>CONSIDERANDO a viabilidade financeira do procedimento para a realização de exames médicos<text:line-break/>periódicos,<text:line-break/>RESOLVE:<text:line-break/>Art. 1º Os juízes e servidores em atividade deverão realizar exame médico, a cada três anos, nos<text:line-break/>meses das respectivas datas de aniversário.<text:line-break/>§ 1º Para os juízes e servidores com idade superior a cinqüenta anos, a periodicidade será de dois<text:line-break/>em dois anos.<text:line-break/>§ 2º O exame de que trata o caput deste artigo será realizado no Setor de Assistência Médica da<text:line-break/>Diretoria de Serviço de Recursos Humanos pelos profissionais habilitados do Tribunal, devendo o<text:line-break/>resultado permanecer em absoluto sigilo.<text:line-break/>Art. 2º O exame médico de que trata esta Portaria compreenderá investigação clínica, podendo, a<text:line-break/>critério médico, serem exigidos exames complementares de diagnóstico.<text:line-break/>Art. 3º Cabe ao Setor de Assistência Médica da Diretoria de Serviço de Recursos Humanos elaborar<text:line-break/>as escalas e comunicar aos juízes e servidores as datas dos exames de que trata esta Portaria.<text:line-break/>Parágrafo único. Em se tratando de servidores, deverá ainda ser cientificada a autoridade máxima da<text:line-break/>respectiva unidade de lotação.<text:line-break/>Art. 4º Esta Portaria entra em vigor na data de sua publicação, revogadas as disposições em<text:line-break/>contrário.<text:line-break/>Juiz SAULO EMÍDIO DOS SANTOS<text:line-break/>Presidente do Tribunal Regional do Trabalho 18ª Regiã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erif" svg:font-family="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09T14:18:15.744000000</meta:creation-date>
    <dc:date>2022-09-09T14:21:43.890000000</dc:date>
    <meta:editing-duration>PT3M28S</meta:editing-duration>
    <meta:editing-cycles>1</meta:editing-cycles>
    <meta:document-statistic meta:table-count="0" meta:image-count="0" meta:object-count="0" meta:page-count="1" meta:paragraph-count="1" meta:word-count="330" meta:character-count="2061" meta:non-whitespace-character-count="1731"/>
    <meta:generator>LibreOffice/6.4.7.2$Windows_X86_64 LibreOffice_project/639b8ac485750d5696d7590a72ef1b496725cfb5</meta:generator>
  </office:meta>
</office:document-meta>
</file>