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serif" fo:font-size="15pt"/>
    </style:style>
    <style:style style:name="T2" style:family="text">
      <style:text-properties fo:font-size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SOLUÇÃO ADMINISTRATIVA Nº 73/2004<text:line-break/>CERTIFICO E DOU FÉ que o Egrégio Pleno do Tribunal Regional do Trabalho da 18ª Região, em Sessão Extraordinária hoje realizada, sob a Presidência da Excelentíssima Juíza KATHIA MARIA BOMTEMPO DE ALBUQUERQUE, Presidenta do Tribunal, presentes os Excelentíssimos<text:line-break/>Juízes LUIZ FRANCISCO GUEDES DE AMORIM, PLATON TEIXEIRA DE AZEVEDO FILHO, IALBA-LUZA GUIMARÃES DE MELLO, SAULO EMÍDIO DOS SANTOS, ELVECIO MOURA DOS SANTOS e GENTIL PIO DE OLIVEIRA, e o Excelentíssimo Procurador do Trabalho,<text:line-break/>Dr. JOSÉ MARCOS DA CUNHA ABREU, tendo em vista o que consta do PA-1626/2004 - MA-27/2004, RESOLVEU, por unanimidade, aprovar o reconhecimento do Informa Jurídico como Repositório Autorizado da Jurisprudência do Tribunal Regional da 18ª Região.<text:line-break/>Publique-se no Diário da Justiça do Estado de Goiás e no Boletim Interno.<text:line-break/>Sala de Sessões, aos 8 dias do mês de novembro de 2004<text:line-break/>Goiamy Póvoa<text:line-break/>Secretário do Tribunal Plen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09T15:44:08.698000000</meta:creation-date>
    <dc:date>2022-09-09T15:44:47.125000000</dc:date>
    <meta:editing-duration>PT38S</meta:editing-duration>
    <meta:editing-cycles>1</meta:editing-cycles>
    <meta:document-statistic meta:table-count="0" meta:image-count="0" meta:object-count="0" meta:page-count="1" meta:paragraph-count="1" meta:word-count="143" meta:character-count="936" meta:non-whitespace-character-count="793"/>
    <meta:generator>LibreOffice/6.4.7.2$Windows_X86_64 LibreOffice_project/639b8ac485750d5696d7590a72ef1b496725cfb5</meta:generator>
  </office:meta>
</office:document-meta>
</file>