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erif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SCJ Nº 001, de 27.5.2003<text:line-break/>Implanta o Sistema de Praças e Leilões mediante compartilhamento eletrônico dos arquivos de<text:line-break/>editais de praças e leilões, entre as Varas do Trabalho da Capital e a Diretoria de Serviço de<text:line-break/>Distribuição de Mandados Judiciais<text:line-break/>A JUÍZA- PRESIDENTE DO TRIBUNAL REGIONAL DO TRABALHO DA 18ª REGIÃO, no<text:line-break/>uso de suas atribuições legais e regimentais,<text:line-break/>CONSIDERANDO a necessidade de disponibilizar os arquivos de editais de praça e leilão<text:line-break/>gerados nas Varas do Trabalho da Capital, ao Setor de Praças e Leilões, da Diretoria de Serviço de<text:line-break/>Distribuição de Mandados Judiciais;<text:line-break/>CONSIDERANDO que, nos termos do art. 166, inc. I, do Provimento Geral Consolidado,<text:line-break/>incumbe ao aludido Setor dar divulgação às hastas, o que é feito, entre outros meios, pela internet;<text:line-break/>CONSIDERANDO que o compartilhamento eletrônico proporcionará a execução do serviço com<text:line-break/>maior eficiência e celeridade, reduzindo procedimentos burocráticos e a utilização de materiais de<text:line-break/>expediente;<text:line-break/>CONSIDERANDO que tal sistema informatizado viabilizará a consulta aos editais de praça e<text:line-break/>leilão, pela internet, detalhadamente, ampliando a publicidade do ato processual,<text:line-break/>RESOLVE:<text:line-break/>Art. 1º Implantar o Sistema de Praças e Leilões no Setor de Praças e Leilões, da Diretoria de<text:line-break/>Serviço de Distribuição de Mandados Judiciais, mediante compartilhamento eletrônico dos<text:line-break/>arquivos de editais de praça e leilão, entre as Varas do Trabalho da Capital e o referido Setor.<text:line-break/>Art. 2º A confecção dos editais de praça e leilão deverá observar os seguintes procedimentos:<text:line-break/>I - preenchimento do campo destinado à identificação do processo, utilizando-se o sistema de<text:line-break/>numeração única estabelecido pelo Provimento nº 6/2002, da Corregedoria-Geral da Justiça do<text:line-break/>Trabalho;<text:line-break/>II - a nomeação dos arquivos dos editais de praça e leilão deverá ser feita conforme o seguinte<text:line-break/>padrão de codificação e o exemplo dado na alínea "e":<text:line-break/>a) CC = código da cidade de Goiânia, no SAJ18 (sempre, 93);<text:line-break/>b) VV = número da Vara do Trabalho, sem a aposição de zero à esquerda;<text:line-break/>c) NNNN = número do edital de praça e leilão, sem a aposição de zero à esquerda;<text:line-break/>d) AAAA = ano em que está sendo confeccionado o edital, colocando-se, logo após, a extensão do<text:line-break/>arquivo .wpd;<text:line-break/>e) exemplo: Edital de Praça e Leilão nº 101, do ano de 2003, da 2ª Vara do Trabalho de Goiânia-<text:line-break/>GO: 9321012003.wpd.<text:line-break/>Art. 3º Os arquivos de que trata esta Portaria deverão ser inseridos pelas Varas do Trabalho da<text:line-break/>Capital, no diretório t:\dads\grp\smj\spl\editais, da rede corporativa de computadores do Tribunal.<text:line-break/>Art. 4º O Sistema de Praças e Leilões entrará em produção no dia 2 de junho de 2003.<text:line-break/>Art. 5º Esta Portaria entra em vigor nesta data, revogadas as disposições em contrário.<text:line-break/>Publique-se no Boletim Interno.<text:line-break/>Juíza KATHIA MARIA BOMTEMPO DE ALBUQUERQUE<text:line-break/>Presidente do Tribunal Regional do Trabalho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9T14:51:48.327000000</meta:creation-date>
    <dc:date>2022-09-09T14:52:27.678000000</dc:date>
    <meta:editing-duration>PT39S</meta:editing-duration>
    <meta:editing-cycles>1</meta:editing-cycles>
    <meta:document-statistic meta:table-count="0" meta:image-count="0" meta:object-count="0" meta:page-count="1" meta:paragraph-count="1" meta:word-count="454" meta:character-count="2816" meta:non-whitespace-character-count="2362"/>
    <meta:generator>LibreOffice/6.4.7.2$Windows_X86_64 LibreOffice_project/639b8ac485750d5696d7590a72ef1b496725cfb5</meta:generator>
  </office:meta>
</office:document-meta>
</file>