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061/2014 CERTIFICO E DOU FÉ que o Tribunal Regional do Trabalho da 18ª Região, em sessão plenária hoje realizada,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Mário Sérgio Bottazzo, Breno Medeiros, Paulo Pimenta, Daniel Viana Júnior, Geraldo Rodrigues do Nascimento e Eugênio José Cesário Rosa e da Excelentíssima Procuradora-Chefe da Procuradoria Regional do Trabalho, Janilda Guimarães de Lima, tendo em vista o que consta do Processo TRT – IUJ – 0000483-11.2013.5.18.0111, RESOLVEU, por maioria, vencidos Kathia Maria Bomtempo de Albuquerque e Daniel Viana Júnior, aprovar a Súmula nº 27, para compor a Jurisprudência do Tribunal Regional do Trabalho da 18ª Região, com a seguinte redação: Súmula nº 27.”PAUSAS PREVISTAS NA NR-31 DO MINISTÉRIO DO TRABALHO E EMPREGO. APLICAÇÃO ANALÓGICA DO ART. 72 DA CLT. O artigo 8º da Consolidação das Leis do Trabalho – CLT e o artigo 4º da Lei de Introdução às Normas do Direito Brasileiro autorizam o julgador a aplicar, analogicamente, o art. 72 da CLT, para fins de concessão dos intervalos estabelecidos na Norma Regulamentadora nº 31 do Ministério do Trabalho e Emprego, ante a inexistência de previsão expressa na referida NR.” Relator: Desembargador Aldon do Vale Alves Taglialegna. Sala de Sessões, 15 de maio de 2014.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4:21.620000000</dc:date>
    <meta:editing-duration>PT10M12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243" meta:character-count="1617" meta:non-whitespace-character-count="1371"/>
  </office:meta>
</office:document-meta>
</file>