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9c53c" officeooo:paragraph-rsid="0029c5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047/2016 Aprova a Tese Jurídica Prevalecente nº 5, do Tribunal Regional do Trabalho da 18ª Região. CERTIFICO que o Tribunal Regional do Trabalho da 18ª Região, em sessão plenária hoje realizada, sob a Presidência do Excelentíssimo Desembargador Aldon do Vale Alves Taglialegna, Presidente do Tribunal, com a presença dos Excelentíssimos Desembargadores Breno Medeiros, Vice-Presidente, Platon Teixeira de Azevedo Filho, Elvecio Moura dos Santos, Gentil Pio de Oliveira, Mário Sérgio Bottazzo, Paulo Pimenta, Daniel Viana Júnior e Iara Teixeira Rios e da Excelentíssima Procuradora-Chefe da Procuradoria Regional do Trabalho, Janilda Guimarães de Lima, consignada a ausência da Excelentíssima Desembargadora Kathia Maria Bomtempo de Albuquerque, participando de reunião do Sistema Integrado de Formação de Magistrados do Trabalho – SIFMT, coordenado pela ENAMAT, em Brasília-DF, e dos Excelentíssimos Desembargadores Geraldo Rodrigues do Nascimento e Eugênio José Cesário Rosa, tendo em vista o que consta do Processo TRT – IUJ-0010481-74.2015.5.18.0000, e considerando não ter sido alcançado o número de votos indispensável para sumular a matéria, RESOLVEU, por unanimidade, admitir o incidente de uniformização de jurisprudência e, no mérito, por maioria, vencidos os Desembargadores Gentil Pio de Oliveira, que restou vencido também quanto à redação, Paulo Pimenta, Daniel Viana Júnior e Iara Teixeira Rios, aprovar a Tese Jurídica Prevalecente nº 5, nos termos a seguir transcritos: TESE JURÍDICA PREVALECENTE Nº 5. "CONTRIBUIÇÃO CONFEDERATIVA E/OU ASSISTENCIAL. EMPREGADO NÃO SINDICALIZADO. DESCONTO ILÍCITO. RESTITUIÇÃO. RESPONSABILIDADE. O empregador que efetuar desconto ilícito a título de contribuição confederativa e/ou assistencial também é responsável pela restituição do valor indevidamente descontado do empregado não sindicalizado." Publique-se no Diário Eletrônico da Justiça do Trabalho. Sala de Sessões, aos 5 dias do mês de abril de 2016. original assinado Goiamy Póvoa Secretário do Tribunal Pleno Disponibilização: DEJT nº 1953/2016, de 08/04/2016 Fonte: DIÁRIO ELETRÔNICO DA JUSTIÇA DO TRABALHO. Caderno Administrativo [do] Tribunal Regional do Trabalho da 18ª Região, Brasília, DF, n.1953, 08 abr. 2016. 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5T13:16:51.448000000</dc:date>
    <meta:editing-duration>PT10M49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2" meta:character-count="2257" meta:non-whitespace-character-count="1944"/>
  </office:meta>
</office:document-meta>
</file>