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3.5pt"/>
    </style:style>
    <style:style style:name="T3" style:family="text">
      <style:text-properties style:font-name="sans-serif" fo:font-size="11.25pt"/>
    </style:style>
    <style:style style:name="T4" style:family="text">
      <style:text-properties fo:font-size="12pt"/>
    </style:style>
    <style:style style:name="T5" style:family="text">
      <style:text-properties fo:font-size="13.5pt"/>
    </style:style>
    <style:style style:name="T6" style:family="text">
      <style:text-properties fo:font-size="11.2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CR Nº 997/2021 </text:p>
      <text:p text:style-name="P1">PODER JUDICIÁRIO DA UNIÃO<text:line-break/>TRIBUNAL REGIONAL DO TRABALHO DA 18ª REGIÃO<text:line-break/>GABINETE DA PRESIDÊNCIA<text:line-break/>SECRETARIA DA CORREGEDORIA REGIONAL </text:p>
      <text:p text:style-name="P1">Altera a Portaria TRT 18ª GP/SCR nº 855/2020, que regulamenta a realização de audiências<text:line-break/>una e de instrução por meio de videoconferência, no âmbito do 1º grau de jurisdição da 18ª Região da Justiça do Trabalho, enquanto perdurar o regime excepcional de trabalho imposto pelo contexto<text:line-break/>de enfrentamento da pandemia da Covid-19 e dá outras providências. </text:p>
      <text:p text:style-name="P1">O DESEMBARGADOR-PRESIDENTE e o DESEMBARGADOR-CORREGEDOR DO TRIBUNAL REGIONAL DO TRABALHO DA 18ª REGIÃO, no uso de suas atribuições legais e regimentais, tendo em vista o que consta do Processo Administrativo nº 4.603/2020,<text:line-break/>CONSIDERANDO o disposto no Ato CSJT.GP.SG n° 45, de 9 de julho<text:line-break/>de 2021, do Conselho Superior da Justiça do Trabalho (CSJT), que dispõe sobre os<text:line-break/>procedimentos a serem observados na videogravação de audiências realizadas no<text:line-break/>âmbito da Justiça do Trabalho,<text:line-break/>RESOLVEM:<text:line-break/>Art. 1º Alterar o § 8º do art. 4º da Portaria TRT 18ª GP/SCR nº 855/2020, que passa a vigorar com a seguinte redação:<text:line-break/>Art. 4º ...........................................................................................<text:line-break/>......................................................................................................<text:line-break/>§ 8º A gravação da audiência por videoconferência não desobriga a elaboração da respectiva ata, que deverá ser assinada pelo magistrado, nos termos do art. 5º do Ato CSJT.GP.SG nº 45, de 9 de julho de 2021.<text:line-break/>Art. 2º Acrescer os §§ 9º e 10 ao art. 4º da Portaria TRT 18ª GP/SCR nº 855/2020, com as seguintes redações:<text:line-break/>Art. 4º ...........................................................................................<text:line-break/>......................................................................................................<text:line-break/>§ 9º Sem prejuízo do disposto no parágrafo anterior, fica dispensada, a critério do magistrado, a transcrição ou degravação dos depoimentos colhidos, nos termos do Ato CSJT.GP.SG Nº 45, de 9 de julho de 2021, e consoante regulamentação a ser editada pela Corregedoria Regional.<text:line-break/>§ 10 Fica vedada a videogravação de audiências de processos que tramitem em segredo de justiça, devendo, nesses casos, ser reduzidos a termo os depoimentos.<text:line-break/>Art. 3º Esta Portaria entra em vigor na data de sua publicação.<text:line-break/>Publique-se no Diário Eletrônico da Justiça do Trabalho – DEJT.<text:line-break/>Goiânia/GO, data das assinaturas eletrônicas.<text:line-break/>(Assinado eletronicamente)<text:line-break/>DANIEL VIANA JÚNIOR<text:line-break/>Desembargador-Presidente<text:line-break/>TRT da 18ª Região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9T13:32:57.045000000</meta:creation-date>
    <dc:date>2022-08-19T13:34:55.799000000</dc:date>
    <meta:editing-duration>PT1M59S</meta:editing-duration>
    <meta:editing-cycles>1</meta:editing-cycles>
    <meta:document-statistic meta:table-count="0" meta:image-count="0" meta:object-count="0" meta:page-count="1" meta:paragraph-count="4" meta:word-count="350" meta:character-count="2542" meta:non-whitespace-character-count="2191"/>
    <meta:generator>LibreOffice/6.4.7.2$Windows_X86_64 LibreOffice_project/639b8ac485750d5696d7590a72ef1b496725cfb5</meta:generator>
  </office:meta>
</office:document-meta>
</file>