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officeooo:rsid="0005025f" officeooo:paragraph-rsid="0005025f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rsid="000579a5" officeooo:paragraph-rsid="000579a5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Times New Roman" fo:font-size="12pt" officeooo:rsid="000579a5" officeooo:paragraph-rsid="000579a5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officeooo:rsid="000579a5" officeooo:paragraph-rsid="0005025f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Times New Roman" fo:font-size="12pt" officeooo:rsid="0005025f" officeooo:paragraph-rsid="0005025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-Roman"/>
    </style:style>
    <style:style style:name="T2" style:family="text">
      <style:text-properties style:font-name="Times-Roman" fo:font-size="11pt" style:font-size-asian="11pt"/>
    </style:style>
    <style:style style:name="T3" style:family="text">
      <style:text-properties style:font-name="Times-Roman" fo:font-size="13pt" style:font-size-asian="13pt"/>
    </style:style>
    <style:style style:name="T4" style:family="text">
      <style:text-properties style:font-name="Times-Roman" fo:font-size="11.5pt" style:font-size-asian="11.5pt"/>
    </style:style>
    <style:style style:name="T5" style:family="text">
      <style:text-properties style:font-name="Times-Roman" fo:font-size="12pt" style:font-size-asian="12pt"/>
    </style:style>
    <style:style style:name="T6" style:family="text">
      <style:text-properties style:font-name="Times-Roman" fo:font-size="12.5pt" style:font-size-asian="12.5pt"/>
    </style:style>
    <style:style style:name="T7" style:family="text">
      <style:text-properties style:font-name="Times-Roman" fo:font-size="13.5pt" style:font-size-asian="13.5pt"/>
    </style:style>
    <style:style style:name="T8" style:family="text">
      <style:text-properties fo:font-size="11pt" style:font-size-asian="11pt"/>
    </style:style>
    <style:style style:name="T9" style:family="text">
      <style:text-properties fo:font-size="13pt" style:font-size-asian="13pt"/>
    </style:style>
    <style:style style:name="T10" style:family="text">
      <style:text-properties fo:font-size="11.5pt" style:font-size-asian="11.5pt"/>
    </style:style>
    <style:style style:name="T11" style:family="text">
      <style:text-properties fo:font-size="12pt" style:font-size-asian="12pt"/>
    </style:style>
    <style:style style:name="T12" style:family="text">
      <style:text-properties fo:font-size="12.5pt" style:font-size-asian="12.5pt"/>
    </style:style>
    <style:style style:name="T13" style:family="text">
      <style:text-properties fo:font-size="13.5pt" style:font-size-asian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RTARIA TRT 18ª GP/SGGOVE Nº 1009/2021 </text:p>
      <text:p text:style-name="P5">PODER JUDICIÁRIO DA UNIÃO</text:p>
      <text:p text:style-name="P7">TRIBUNAL REGIONAL DO TRABALHO DA 18ª REGIÃO</text:p>
      <text:p text:style-name="P7">GABINETE DA PRESIDENCIA</text:p>
      <text:p text:style-name="P7">SECRETARIA-GERAL DE GOVERNANÇA E ESTRATÉGIA</text:p>
      <text:p text:style-name="P7">Aprova o Plano de Continuidade Operacional - PCO, que integra o Plano de Continuidade de</text:p>
      <text:p text:style-name="P7">Negócios - PCN do Tribunal Regional do Trabalho da 18ª Região.</text:p>
      <text:p text:style-name="P7">O DESEMBARGADOR-PRESIDENTE DO TRIBUNAL REGIONAL DO TRABALHO DA 18ª REGIÃO, no uso de suas atribuições legais e regimentais, tendo em vista o que consta do Processo Administrativo nº 26.266/2016,</text:p>
      <text:p text:style-name="P7">CONSIDERANDO a Resolução Administrativa nº 145, de 14 de outubro de 2016 do Tribunal Regional do Trabalho da 18ª Região, que Institui a Política de Gestão de Continuidade de Negócios no Tribunal e da outras providências;</text:p>
      <text:p text:style-name="P7">CONSIDERANDO a necessidade de implementação do Plano de Continuidade de Negócios - PCN, previsto na mencionada resolução administrativa, de forma a estabelecer procedimentos documentados que permitam ao TRT da 18ª Região responder a um incidente e lidar adequadamente com a recuperação de suas atividades,</text:p>
      <text:p text:style-name="P7">RESOLVE:</text:p>
      <text:p text:style-name="P7">Art. 1º Aprovar o Plano de Continuidade Operacional - PCO, conforme anexo I.</text:p>
      <text:p text:style-name="P7">Art. 2º Esta Portaria entra em vigor na data de sua publicação.</text:p>
      <text:p text:style-name="P7">Publique-se no Diário Eletrônico da Justiça do Trabalho.</text:p>
      <text:p text:style-name="P7">Goiânia/GO, data da assinatura eletrônica.</text:p>
      <text:p text:style-name="P7">(Assinado Eletronicamente)</text:p>
      <text:p text:style-name="P7">DANIEL VIANA JÚNIOR</text:p>
      <text:p text:style-name="P7">Desembargador-Presidente</text:p>
      <text:p text:style-name="P5">TRT da 18ª Região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3:35:31.124000000</meta:creation-date>
    <dc:date>2022-09-09T17:47:01.748000000</dc:date>
    <meta:editing-duration>PT6M32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9" meta:word-count="209" meta:character-count="1374" meta:non-whitespace-character-count="1183"/>
  </office:meta>
</office:document-meta>
</file>