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DG Nº 1012/2021</text:p>
      <text:p text:style-name="Normal">PODER JUDICIÁRIO DA UNIÃO</text:p>
      <text:p text:style-name="Normal">TRIBUNAL REGIONAL DO TRABALHO DA 18ª REGIÃO</text:p>
      <text:p text:style-name="Normal">Designa grupo de trabalho para realização dos trabalhos definidos no Plano Anual de</text:p>
      <text:p text:style-name="Normal">Gestão de Riscos – Ciclo 2021, Eixo Contratações: Fase “Gestão Contratual”.</text:p>
      <text:p text:style-name="Normal">O DIRETOR-GERAL DO TRIBUNAL REGIONAL DO TRABALHO DA</text:p>
      <text:p text:style-name="Normal">18ª REGIÃO, no uso de suas atribuições legais e regulamentares, tendo em vista o</text:p>
      <text:p text:style-name="Normal">que consta dos Processos Administrativos nº 7576/2021 e 6638/2021,</text:p>
      <text:p text:style-name="Normal">CONSIDERANDO que o Plano Anual de Gestão de Riscos é</text:p>
      <text:p text:style-name="Normal">instrumento previsto no Processo de Gestão de Riscos Corporativos do Tribunal,</text:p>
      <text:p text:style-name="Normal">aprovado pela Portaria TRT18 GP/SGGOVE nº 2618/2019;</text:p>
      <text:p text:style-name="Normal">CONSIDERANDO que o Plano Anual de Gestão de Riscos – Ciclo</text:p>
      <text:p text:style-name="Normal">2021 foi aprovado pelo Comitê Gestor de Riscos e acolhido pelo Presidente deste</text:p>
      <text:p text:style-name="Normal">Tribunal,</text:p>
      <text:p text:style-name="Normal">RESOLVE:</text:p>
      <text:p text:style-name="Normal">Art. 1º Fica designado Grupo de Trabalho para realizar as atividades</text:p>
      <text:p text:style-name="Normal">constantes do Plano Anual de Gestão de Riscos – Ciclo 2021, em relação ao Eixo</text:p>
      <text:p text:style-name="Normal">Contratações: Fase “Gestão Contratual”, composto pelos seguintes membros:</text:p>
      <text:p text:style-name="Normal">I – EDISON DOS REIS, que atuará como coordenador;</text:p>
      <text:p text:style-name="Normal">II – AFRÂNIO HONORATO PINHEIRO;</text:p>
      <text:p text:style-name="Normal">III – CÁSSIA MARIA SEBBA KAFURI;</text:p>
      <text:p text:style-name="Normal">IV – CÉLVORA MARRA MOREIRA RODRIGUES DE OLIVEIRA;</text:p>
      <text:p text:style-name="Normal">Documento juntado por CÉLVORA MARRA MOREIRA RODRIGUES DE OLIVEIRA e protocolado em 23/07/2021 11:56:27h. Protocolo nº 7576/2021.</text:p>
      <text:p text:style-name="Normal">V – FLÁVIA FERREIRA SOUZA;</text:p>
      <text:p text:style-name="Normal">VI – KARINE LUIZA DALL AGNOL;</text:p>
      <text:p text:style-name="Normal">VII – LEANDRO CÂNDIDO RAMOS DE ASSUNÇÃO;</text:p>
      <text:p text:style-name="Normal">VIII – LUIZ HENRIQUE MAIA;</text:p>
      <text:p text:style-name="Normal">IX – MAÍSA BUENO MACHADO.</text:p>
      <text:p text:style-name="Normal">Art. 2º O Grupo de Trabalho de que trata esta Portaria deverá observar</text:p>
      <text:p text:style-name="Normal">os prazos previstos no cronograma do Plano Anual de Gestão de Riscos – Ciclo</text:p>
      <text:p text:style-name="Normal">2021.</text:p>
      <text:p text:style-name="Normal">Art. 3º Esta Portaria entra em vigor na data de sua publicação.</text:p>
      <text:p text:style-name="Normal">Publique-se no Diário Eletrônico da Justiça do Trabalho.</text:p>
      <text:p text:style-name="Normal">ÁLVARO CELSO BONFIM RESENDE</text:p>
      <text:p text:style-name="Normal">Diretor-Geral</text:p>
      <text:p text:style-name="Normal">Goiânia, 23 de julho de 2021.</text:p>
      <text:p text:style-name="Normal">[assinado eletronicamente]</text:p>
      <text:p text:style-name="Normal">ÁLVARO CELSO BONFIM RESENDE</text:p>
      <text:p text:style-name="Normal">DIRETOR-GERAL CJ-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4:38:00Z</meta:creation-date>
    <dc:date>2022-06-07T14:38:00Z</dc: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891" meta:row-count="13" meta:non-whitespace-character-count="1599"/>
  </office:meta>
</office:document-meta>
</file>