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1027/2021 </text:p>
      <text:p text:style-name="P1">PODER JUDICIÁRIO DA UNIÃO<text:line-break/>TRIBUNAL REGIONAL DO TRABALHO DA 18ª REGIÃO </text:p>
      <text:p text:style-name="P1">Institui Grupo de Trabalho para estudo e apresentação de planos de ação e cronogramas, com vistas ao cumprimento da Resolução CSJT nº 296/2021, que dispõe sobre a padronização da estrutura organizacional e de pessoal e sobre a distribuição da força de trabalho nos órgãos da Justiça do Trabalho de primeiro e segundo graus.<text:line-break/>O DESEMBARGADOR-PRESIDENTE DO TRIBUNAL REGIONAL DO<text:line-break/>TRABALHO DA 18ª REGIÃO, no uso de suas atribuições legais e regimentais, tendo em vista o<text:line-break/>que consta do Processo Administrativo nº 7183/2021,<text:line-break/>CONSIDERANDO o disposto no artigo 42, da Resolução CSJT nº 296/2021, que<text:line-break/>estabelece o prazo de até 31 de dezembro de 2022, para que os Tribunais implementem o<text:line-break/>disposto na Resolução, salvo no tocante aos dispositivos para os quais haja previsão de prazos<text:line-break/>específicos.<text:line-break/>CONSIDERANDO o disposto no artigo 42, § único da Resolução CSJT nº<text:line-break/>296/2021, que dispõe que os Tribunais encaminharão ao Conselho Superior da Justiça do<text:line-break/>Trabalho, no prazo de 90 (noventa) dias, contados a partir da publicação da referida norma, os<text:line-break/>estudos realizados para o cumprimento da Resolução, acompanhados dos respectivos planos de<text:line-break/>ação e cronogramas.<text:line-break/>R E S O L V E:<text:line-break/>Art. 1º Instituir Grupo de Trabalho para estudo e apresentação de planos de ação e<text:line-break/>cronogramas, com vistas ao cumprimento da Resolução CSJT nº 296/2021, que dispõe sobre a<text:line-break/>padronização da estrutura organizacional e de pessoal e sobre a distribuição da força de trabalho<text:line-break/>nos órgãos da Justiça do Trabalho de primeiro e segundo graus.<text:line-break/>Art. 2º O Grupo de Trabalho referido no art. 1º será composto pelos seguintes<text:line-break/>membros:<text:line-break/>I – Diretor da Secretaria de Gestão de Pessoas; </text:p>
      <text:p text:style-name="P1">II – Diretor da Divisão de Informações Funcionais;<text:line-break/>III – Chefe do Núcleo de Legislação de Pessoal;<text:line-break/>IV – Chefe da Gerência de Comissionamento, Lotação e Remoção;<text:line-break/>V – Chefe da Gerência de Ingresso e Cadastro.<text:line-break/>Art. 3º Caberá ao grupo de trabalho, no prazo de 30 (trinta) dias, a contar da<text:line-break/>publicação desta Portaria:<text:line-break/>I – Promover estudos atualizados acerca da padronização da estrutura<text:line-break/>organizacional e de pessoal e sobre a distribuição da força de trabalho nos órgãos da Justiça do<text:line-break/>Trabalho de primeiro e segundo graus;<text:line-break/>II – Apresentar planos de ação e cronogramas com vistas ao cumprimento da<text:line-break/>Resolução CSJT nº 296/2021<text:line-break/>Art. 4º O grupo de trabalho poderá, em caso de necessidade, demandar apoio,<text:line-break/>informações e análise de dados das diversas áreas técnicas do Tribunal para os fins especificados<text:line-break/>nesta Portaria.<text:line-break/>Art. 5º Esta Portaria entra em vigor na data de sua publicação.<text:line-break/>Publique-se no Diário Eletrônico da Justiça do Trabalho.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21:01.773000000</meta:creation-date>
    <dc:date>2022-08-19T14:22:26.344000000</dc:date>
    <meta:editing-duration>PT1M24S</meta:editing-duration>
    <meta:editing-cycles>1</meta:editing-cycles>
    <meta:document-statistic meta:table-count="0" meta:image-count="0" meta:object-count="0" meta:page-count="1" meta:paragraph-count="4" meta:word-count="441" meta:character-count="2729" meta:non-whitespace-character-count="2281"/>
    <meta:generator>LibreOffice/6.4.7.2$Windows_X86_64 LibreOffice_project/639b8ac485750d5696d7590a72ef1b496725cfb5</meta:generator>
  </office:meta>
</office:document-meta>
</file>