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032/2021 </text:p>
      <text:p text:style-name="P1">PODER JUDICIÁRIO DA UNIÃO<text:line-break/>TRIBUNAL REGIONAL DO TRABALHO DA 18ª REGIÃO<text:line-break/>GABINETE DA PRESIDÊNCIA<text:line-break/>SECRETARIA-GERAL DE GOVERNANÇA E ESTRATÉGIA<text:line-break/>Institui o Laboratório de Inovação e<text:line-break/>Objetivos de Desenvolvimento<text:line-break/>Sustentável no âmbito do Tribunal<text:line-break/>Regional do Trabalho da 18ª Região –<text:line-break/>LIODS-TRT18.<text:line-break/>O DESEMBARGADOR-PRESIDENTE DO TRIBUNAL<text:line-break/>REGIONAL DO TRABALHO DA 18ª REGIÃO, no uso de suas atribuições<text:line-break/>legais e regimentais, tendo em vista o que consta do Processo Administrativo<text:line-break/>nº 7029/2021,<text:line-break/>CONSIDERANDO o disposto no art. 225 da Constituição Federal, que estabelece que todos têm direito ao meio ambiente ecologicamente equilibrado, bem de uso comum do povo e essencial à sadia qualidade de vida, impondo–se ao Poder Público o dever de defendê–lo e preservá–lo às atuais e futuras gerações;<text:line-break/>CONSIDERANDO a Agenda 2030 da Organização das Nações Unidas (ONU), que prevê 17 Objetivos de Desenvolvimento Sustentável (ODS);<text:line-break/>CONSIDERANDO a Resolução CNJ nº. 325/2020, que dispõe sobre a Estratégia Nacional do Poder Judiciário 2021–2026;<text:line-break/>CONSIDERANDO a Resolução do Conselho Nacional de Justiça nº<text:line-break/>395/202, que institui a Política de Gestão da Inovação no âmbito do Poder<text:line-break/>Judiciário;<text:line-break/>CONSIDERANDO a Resolução do Conselho Nacional de Justiça nº. 400/2021, que dispõe sobre a política de sustentabilidade no âmbito do Poder Judiciário;<text:line-break/>CONSIDERANDO a Resolução Administrativa STP nº 83/2018, que institui o Sistema de Governança Institucional do Tribunal Regional do Trabalho<text:line-break/>da 18ª Região;<text:line-break/>CONSIDERANDO a Resolução STP nº 93/2018, que estabelece disciplinas gerais para o funcionamento das comissões e demais colegiados afins no âmbito do Tribunal Regional do Trabalho da 18ª Região;<text:line-break/>CONSIDERANDO que as organizações de serviço público vêm enfrentando inúmeros desafios que requerem abordagens novas e inovadoras para dar conta de sua complexidade;<text:line-break/>CONSIDERANDO que a inovação é um meio apresentado pela ciência da Administração para viabilizar a adaptação e o enfrentamento das necessidades criadas pelo atual contexto de mudanças constantes e de<text:line-break/>restrições de recursos;<text:line-break/>CONSIDERANDO que a incorporação de processos de inovação<text:line-break/>pelo Poder Judiciário pode contribuir para a eficiência, eficácia e efetividade da<text:line-break/>prestação jurisdicional;<text:line-break/>CONSIDERANDO a intenção do TRT da 18ª Região em fomentar a<text:line-break/>cultura de inovação, por meio do trabalho colaborativo e multidisciplinar,<text:line-break/>RESOLVE ad referendum do Tribunal Pleno:<text:line-break/>Art. 1º Instituir o Laboratório de Inovação e Objetivos de Desenvolvimento Sustentável no âmbito do Tribunal Regional do Trabalho da 18ª Região – LIODS-TRT18, com a finalidade de criar um espaço criativo e colaborativo para o desenvolvimento de novas ideias, práticas, novos produtos, processos, tecnologias ou a aplicação de melhorias que gerem diferencial e valor à Justiça do Trabalho, e fomentar a integração à Agenda 2030 da Organização das Nações Unidas (ONU) para sustentabilidade do planeta e desenvolvimento da sociedade.<text:line-break/>Parágrafo único. O LIODS-TRT18 envolve espaço físico ou virtual, metodologias, pessoas e ações <text:soft-page-break/>que impulsionam a inovação e a internalização<text:line-break/>dos ODS da Agenda 2030 no âmbito do TRT da 18ª Região.<text:line-break/>Art. 2º A implantação do LIODS-TRT18 tem como principais objetivos:<text:line-break/>I. fomentar atividades de pesquisa e inovação no TRT da 18ª Região;<text:line-break/>II. monitorar e promover a gestão judicial processual e administrativa dos dados da Agenda 2030 no âmbito do TRT da 18ª Região;<text:line-break/>III. elaborar e implementar plano de ação com soluções conjuntas voltadas à melhoria da gestão pública, visando evitar judicialização excessiva, e outras agendas de interesse global;<text:line-break/>IV. conectar agentes públicos, iniciativa privada, instituições de ensino e pesquisa, associações e entidades de classe e demais pessoas e organizações que possam auxiliar o TRT da 18ª Região a resolver problemas reais da Justiça do Trabalho;<text:line-break/>V. apoiar a administração do TRT da 18ª Região na busca de soluções para problemas complexos, tomando por base metodologias de inovação que considerem a empatia, colaboração interinstitucional e a experimentação.<text:line-break/>Art. 3º O LIODS–TRT18 terá como diretrizes:<text:line-break/>I. alinhamento das ações com a estratégia nacional e institucional, bem como, com a pauta global da Agenda 2030;<text:line-break/>II. integração entre tecnologia, processos e pessoas;<text:line-break/>III. incentivo ao compartilhamento de informações e experiências;<text:line-break/>IV. estímulo à criatividade, à transparência e ao desenvolvimento sustentável; e<text:line-break/>V. trabalho multidisciplinar e colaborativo.<text:line-break/>Art. 4º O LIODS-TRT18 promoverá ações nos seguintes eixos temáticos:<text:line-break/>I. Sensibilização – Ações para o fomento da cultura de criatividade, inovação e sustentabilidade no serviço público com vistas à transformação do TRT da 18ª Região;<text:line-break/>II. Prospecção – Mapeamento de soluções inovadoras e sustentáveis, internas e externas ao TRT da 18ª Região, como forma de inspirar e reconhecer as práticas já realizadas;<text:line-break/>III. Qualificação – Ações de capacitação relacionadas à Agenda 2030 e inovação com temas correlatos às práticas do laboratório que elevem os conhecimentos das pessoas com apoio da EJUD-18;<text:line-break/>IV. Ideação – Ações para o fomento de ideias em busca de soluções para os desafios do TRT da 18ª Região;<text:line-break/>V. Prototipação e validação – Ações para o desenvolvimento e para a testagem das soluções desenvolvidas;<text:line-break/>VI. Hub de conhecimento – Espaço para a realização de eventos com foco nas soluções para os desafios da justiça trabalhista;<text:line-break/>VII. Residência – Espaço de trabalho colaborativo em projetos de equipes interdisciplinares, com foco em soluções inovadoras e sustentáveis.<text:line-break/>Art. 5º A gestão do LIODS-TRT18 será feita pela Comissão Permanente do LIODS-TRT18, com as seguintes atribuições:<text:line-break/>I. fomentar atividades;<text:line-break/>II. estabelecer modelo de inovação do TRT da 18ª Região;<text:line-break/>III. propor ações e aquisições;<text:line-break/>IV. agir na busca de parceiros para as atividades estratégicas;<text:line-break/>V. articular, negociar e prospectar parceiros e entidades para<text:line-break/>convênio ou cooperação;<text:line-break/>VI. definir as regras de uso e espaço físico ou virtual do laboratório.<text:line-break/>Art. 6º A Comissão Permanente do LIODS-TRT18 terá a seguinte composição:<text:line-break/>I. Magistrado(a) indicado(a) pela Presidência, que a coordenará;<text:line-break/>II. Secretário(a)-geral da Presidência;<text:line-break/>III. Diretor(a)-Geral;<text:line-break/>IV. Secretário(a)-geral Judiciário(a);<text:line-break/><text:soft-page-break/>V. Secretário(a)-geral de Governança e Estratégia;<text:line-break/>VI. Secretário(a) de Tecnologia da Informação e Comunicação; </text:p>
      <text:p text:style-name="P1">VII. Diretor(a) da Divisão de Estatística, Pesquisa e Inovação;<text:line-break/>VIII. Secretário(a)-Executivo(a) da Escola Judicial.<text:line-break/>Parágrafo único. A Comissão Permanente do LIODS-TRT18 reunir-se-á, ordinariamente, a cada quatro meses, ou, extraordinariamente, sempre que necessário.<text:line-break/>Art. 7º A operacionalização do LIODS-TRT18 será feita pela Secretaria-geral de Governança e Estratégia e respectivas unidades integrantes, com as seguintes atribuições:<text:line-break/>I. secretariar a Comissão Permanente do LIODS-TRT18;<text:line-break/>II. dar apoio operacional às ações;<text:line-break/>III. definir necessidades e promover aquisições aprovadas, quando for o caso;<text:line-break/>IV. realizar a gestão do espaço físico ou virtual do Laboratório.<text:line-break/>Art. 8º A Comissão Permanente do LIODS-TRT18 poderá convidar magistrados e servidores do Poder Judiciário, bem como atores externos, para colaborar com suas atividades, sem prejuízo de suas funções nos respectivos órgãos de atuação.<text:line-break/>Art. 9º Os casos omissos serão analisados pela Presidência do Tribunal.<text:line-break/>Art. 10. Revogam–se as disposições em contrário.<text:line-break/>Art. 11.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19:57.706000000</meta:creation-date>
    <dc:date>2022-08-08T14:24:12.654000000</dc:date>
    <meta:editing-duration>PT4M15S</meta:editing-duration>
    <meta:editing-cycles>1</meta:editing-cycles>
    <meta:document-statistic meta:table-count="0" meta:image-count="0" meta:object-count="0" meta:page-count="3" meta:paragraph-count="3" meta:word-count="1115" meta:character-count="7578" meta:non-whitespace-character-count="6461"/>
    <meta:generator>LibreOffice/6.4.7.2$Windows_X86_64 LibreOffice_project/639b8ac485750d5696d7590a72ef1b496725cfb5</meta:generator>
  </office:meta>
</office:document-meta>
</file>