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138/2014 CERTIFICO que o Tribunal Regional do Trabalho da 18ª Região, em sessão plenária hoje realizada, sob a Presidência da Excelentíssima Desembargadora Elza Cândida da Silveira, Presidente do Tribunal, com a presença dos Excelentíssimos Desembargadores Aldon do Vale Alves Taglialegna (Vice-Presidente), Kathia Maria Bomtempo de Albuquerque, Elvecio Moura dos Santos, Gentil Pio de Oliveira, Mário Sérgio Bottazzo, Paulo Pimenta, Daniel Viana Júnior, Geraldo Rodrigues do Nascimento, Eugênio José Cesário Rosa e Iara Teixeira Rios e da Excelentíssima Procuradora do Trabalho Cirêni Batista Ribeiro, consignada a ausência dos Excelentíssimos Desembargadores Platon Teixeira de Azevedo Filho, justificadamente, e Breno Medeiros, convocado para atuar no Colendo Tribunal Superior do Trabalho, tendo em vista o que consta do Processo TRT – IUJ – 0123200-41.2002.5.18.0004, RESOLVEU aprovar a edição da seguinte Tese Jurídica Prevalecente: TESE JURÍDICA PREVALECENTE Nº 1. EXECUÇÃO TRABALHISTA. PRESCRIÇÃO INTERCORRENTE. EXPEDIÇÃO DE CERTIDÃO DE CRÉDITO. A execução trabalhista prescreve em cinco anos após a expedição de certidão de crédito. (Alterada pela RA nº 111/2015, DEJT 28.08.2015) Publique-se. Sala de Sessões, 16 de dezembro de 2014. Goiamy Póvoa Secretário do Tribunal Ple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0:27:33.252000000</dc:date>
    <meta:editing-duration>PT10M11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80" meta:character-count="1314" meta:non-whitespace-character-count="1132"/>
  </office:meta>
</office:document-meta>
</file>