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style:font-name="sans-serif" fo:font-size="13.5pt" officeooo:rsid="00012ca7"/>
    </style:style>
    <style:style style:name="T4" style:family="text">
      <style:text-properties fo:font-size="12pt"/>
    </style:style>
    <style:style style:name="T5" style:family="text">
      <style:text-properties fo:font-size="13.5pt"/>
    </style:style>
    <style:style style:name="T6" style:family="text">
      <style:text-properties fo:font-size="13.5pt" officeooo:rsid="00012ca7"/>
    </style:style>
    <style:style style:name="T7" style:family="text">
      <style:text-properties officeooo:rsid="00012c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SGP/SGJ Nº 1041/2021 </text:p>
      <text:p text:style-name="P1">Altera a PORTARIA TRT 18ª GP/SGJ Nº 3353/2019, que Disciplina o acolhimento e o levantamento dos depósitos judiciais realizados perante o Banco do Brasil com a utilização do Sistema de Controle de Depósitos Judiciais - SISCONDJ, e dá outras providências.<text:line-break/>O DESEMBARGADOR-PRESIDENTE DO TRIBUNAL REGIONAL DO TRABALHO DA 18ª REGIÃO, no uso de suas atribuições legais e regimentais,<text:line-break/>CONSIDERANDO o disposto no art. 899, § 11º, da CLT;<text:line-break/>CONSIDERANDO o Ato Conjunto TST.CSJT.CGJT nº 1, de 16 de outubro de 2019, que dispõe sobre o uso do seguro garantia judicial e fiança bancária em substituição a depósito recursal e para garantia da execução trabalhista, especialmente o que dispõe o parágrafo único do artigo 8º quanto à competência para apreciação do requerimento;<text:line-break/>CONSIDERANDO que o depósito recursal feito em conta judicial fica<text:line-break/>à disposição do juízo ao qual foi vinculado pelo depositante e que o Sistema de Controle de Depósitos Judiciais - SISCONDJ vincula a expedição do alvará eletrônico ao órgão julgador referente à última tramitação do processo no âmbito do Tribunal, ocasionando desencontro entre a “localização” do depósito e do processo;<text:line-break/>CONSIDERANDO que só é possível o cadastro dos magistrados no<text:line-break/>SISCONDJ em um único grau de jurisdição;<text:line-break/>CONSIDERANDO que a inclusão ou alteração da alocação de usuários no SISCONDJ está disponível apenas aos administradores do sistema,<text:line-break/>CONSIDERANDO a existência de erro material no artigo 3º da PORTARIA TRT 18ª GP/SGJ Nº 3353/2019 e o que consta no Processo Administrativo Nº 16557/2019;<text:line-break/>RESOLVE ad referendum do Egrégio Tribunal Pleno:<text:line-break/>Art. 1º Retificar erro material contido no artigo 3º e alterar os artigos 5º e 6º da Portaria TRT 18ª GP/SGJ Nº 3353, de 25 de outubro de 2019 que passam a vigorar com a seguinte redação: </text:p>
      <text:p text:style-name="P1">“Art. 3º A efetivação de depósitos judiciais no Banco do Brasil dar-se-á por boleto bancário, pago em qualquer agência bancária do país, e obrigatoriamente emitido com o valor atualizado pelo próprio interessado, no portal deste Tribunal (Serviços&gt; Guias e recolhimentos &gt; Depósito Judicial Trabalhista).<text:line-break/>Art. 5º (...)<text:line-break/>§ 5º A liberação de valor à disposição de órgão julgador diferente daquele identificado pelo SISCONDJ deverá ser feita, observando-se a competência definida no Ato Conjunto TST.CSJT.CGJT nº 1, de 16 de outubro de 2019, mediante solicitação à Secretaria-Geral Judiciária, via processo administrativo, contendo todas as informações necessárias ao preenchimento do alvará eletrônico;<text:line-break/>§ 6º A assinatura do alvará eletrônico previsto no parágrafo anterior será feita pelo relator, caso o processo esteja tramitando no Regional, ou pelo Presidente do Tribunal independentemente da tramitação do processo;<text:line-break/>§ 7º O controle dos valores levantados será feito mediante acesso ao SISCONDJ pela Vara responsável, que juntará aos respectivos autos os relatórios e extratos gerados no sistema ou certificará, se for o caso, até futura e completa integração ao PJe;<text:line-break/>§ 8º A norma prevista neste artigo, por ora, não se aplica a TED judicial, recolhimento de IRRF, FGTS e tributos estaduais e municipais.<text:line-break/>Art. 6º (...)<text:line-break/>(...)<text:line-break/>§ 2º Serão cadastrados, independentemente de solicitação, os magistrados e os diretores de Secretaria de Vara do Trabalho e Postos Avançados, estes com o perfil de validador.<text:line-break/>§ 3º Os demais servidores da Vara serão cadastrados pela Secretaria-Geral Judiciária em atendimento à solicitação do Magistrado Titular do órgão julgador em processo administrativo ou e-mail, com definição inclusive do respectivo perfil.<text:line-break/>§ 4º Os Chefes de Gabinete, diretores de Secretaria e Postos Avançados e respectivos assistentes, inicialmente, terão o perfil necessário à finalização (validação) dos alvarás eletrônicos, e os demais <text:soft-page-break/>servidores terão o perfil sem poderes para finalização. Eventuais alterações deverão ser requeridas na forma do § anterior. </text:p>
      <text:p text:style-name="P1">§ 5º A exclusão da alocação de usuários em suas respectivas unidades é de responsabilidade dos Diretores das Varas do Trabalho e Postos Avançados e Chefes de Gabinete dos Desembargadores, podendo ser feita também pela Secretaria-Geral Judiciária.<text:line-break/>§ 6º O cadastro inicial, mencionado no parágrafo anterior, será realizado pela Secretaria-Geral Judiciária, a quem caberá a administração do sistema, em parceria com a Secretaria de Tecnologia da Informação e Comunicação (STIC), que será responsável pela implantação e tratamento de chamados técnicos.”<text:line-break/>Art. 3º Esta Portaria entra em vigor na data de sua publicação, ficando revogadas as disposições em contrário.<text:line-break/>Publique-se no Diário Eletrônico da Justiça do Trabalho.<text:line-break/>Assinado Eletronicamente<text:line-break/>DANIEL VIANA JÚNIOR<text:line-break/>Desembargador-Presidente<text:line-break/>TRT da 18ª Regi<text:span text:style-name="T7">ão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8T14:52:19.046000000</meta:creation-date>
    <dc:date>2022-08-08T14:57:04.872000000</dc:date>
    <meta:editing-duration>PT4M45S</meta:editing-duration>
    <meta:editing-cycles>1</meta:editing-cycles>
    <meta:document-statistic meta:table-count="0" meta:image-count="0" meta:object-count="0" meta:page-count="2" meta:paragraph-count="4" meta:word-count="716" meta:character-count="4680" meta:non-whitespace-character-count="3965"/>
    <meta:generator>LibreOffice/6.4.7.2$Windows_X86_64 LibreOffice_project/639b8ac485750d5696d7590a72ef1b496725cfb5</meta:generator>
  </office:meta>
</office:document-meta>
</file>