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083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1035/2021, que identifica a etapa vigente do Protocolo de Retomada dos Serviços Presenciais do Tribunal Regional do Trabalho da 18ª Região, em cada uma das cidades-sede nas quais existam unidades da Justiça do Trabalho 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<text:line-break/>Serviços Presenciais do Tribunal Regional do Trabalho da 18ª Região, instituído pela Portaria TRT 18ª SGP Nº 1.526/2020;<text:line-break/>CONSIDERANDO que o avanço e o retrocesso nas etapas de retomada dos<text:line-break/>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<text:line-break/>dia 13 de agosto de 2021, o “Mapa de Risco” em seu sítio eletrônico, com a estratificação das Regiões de Saúde do Estado de Goiás,<text:line-break/>RESOLVE:<text:line-break/>Art. 1º Alterar o Anexo da PORTARIA TRT 18ª GP/SGP Nº 1035, de 2 de agosto<text:line-break/>de 2021, que passa a ter a seguinte redação:<text:line-break/>ANEXO </text:p>
      <text:p text:style-name="P1">CIDADE-SEDE ETAPA VIGENTE<text:line-break/>Anápolis Laranja<text:line-break/>Aparecida de Goiânia Laranja<text:line-break/>Caldas Novas Vermelha </text:p>
      <text:p text:style-name="P1">Catalão Vermelha<text:line-break/>Ceres Amarela<text:line-break/>Formosa Amarela<text:line-break/>Goianésia Vermelha<text:line-break/>Goiânia Laranja<text:line-break/>Goiás Vermelha<text:line-break/>Goiatuba Vermelha<text:line-break/>Inhumas Laranja<text:line-break/>Iporá Vermelha<text:line-break/>Itumbiara Vermelha<text:line-break/>Jataí Vermelha<text:line-break/>Luziânia Amarela<text:line-break/>Mineiros Vermelha<text:line-break/>Palmeiras de Goiás Vermelha<text:line-break/>Pires do Rio Vermelha<text:line-break/>Porangatu Laranja<text:line-break/>Posse Amarela<text:line-break/>Quirinópolis Laranja<text:line-break/>Rio Verde Laranja<text:line-break/>São Luís de Montes Belos Vermelha<text:line-break/>Uruaçu Laranja<text:line-break/>Valparaíso de Goiás Amarela </text:p>
      <text:p text:style-name="P1"><text:soft-page-break/>Art. 2º Esta Portaria entra em vigor na data de sua publicação.<text:lin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45:59.505000000</meta:creation-date>
    <dc:date>2022-08-08T15:10:05.965000000</dc:date>
    <meta:editing-duration>PT24M6S</meta:editing-duration>
    <meta:editing-cycles>1</meta:editing-cycles>
    <meta:document-statistic meta:table-count="0" meta:image-count="0" meta:object-count="0" meta:page-count="2" meta:paragraph-count="5" meta:word-count="333" meta:character-count="2226" meta:non-whitespace-character-count="1892"/>
    <meta:generator>LibreOffice/6.4.7.2$Windows_X86_64 LibreOffice_project/639b8ac485750d5696d7590a72ef1b496725cfb5</meta:generator>
  </office:meta>
</office:document-meta>
</file>