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Portaria TRT 18ª SCR/NGMAG Nº 994/2021, que designou o Excelentíssimo Juiz do Trabalho Substituto VINÍCIUS AUGUSTO RODRIGUES DE PAIVA, volante regional, para, cumulativamente, responder pela titularidade da Vara do Trabalho de Inhumas, no período que especificado. CERTIFICO que o Pleno do egrégio Tribunal Regional do Trabalho da 18ª Região, em sessão administrativa ordinária virtual realizada de 17 a 20 de agosto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Mário Sérgio Bottazzo, Paulo Pimenta, Eugênio José Cesário Rosa, Iara Teixeira Rios, Welington Luis Peixoto e Rosa Nair da Silva Nogueira Reis e do Excelentíssimo Procurador-Chefe da Procuradoria Regional do Trabalho da 18ª Região, Tiago Ranieri de Oliveira, consignadas as ausências das Excelentíssimas Desembargadoras Kathia Maria Bomtempo de Albuquerque, em gozo de férias, e Silene Aparecida Coelho, em virtude de licença à saúde, tendo em vista o que consta do Processo Administrativo SisDoc nº 7377/2021 - MA-87/2021 (PJe - PA 0010590-78.2021.5.18.0000), RESOLVEU, por unanimidade, REFERENDAR a Portaria TRT 18ª SCR/NGMAG Nº 994/2021, que designou o Excelentíssimo Juiz do Trabalho Substituto VINÍCIUS AUGUSTO RODRIGUES DE PAIVA, volante regional, para responder pela titularidade da Vara do Trabalho de Inhumas, no período de 16 a 18 de julho de 2021, sem prejuízo das designações constantes da Portaria TRT 18ªSCR/NGMAG Nº 778/2021. Publique-se no Diário Eletrônico da Justiça do Trabalho. Goiânia, 20 de agosto de 2021. (assinado eletronicamente) Gustavo da Costa Seixas Secretário-Geral da Presidência Tribunal Regional do Trabalho da 18ª Região Goiânia, 20 de agosto de 2021. [assinado eletronicamente] GUSTAVO DA COSTA SEIXAS SECRETARIO-GERAL DA PRESIDENCIA CJ-4 Documento juntado por LAURY BUENO DA SILVA e protocolado em 20/08/2021 16:39:44h. Protocolo nº 7377/2021. RESOLUÇÃO ADMINISTRATIVA Nº 89/2021 Fonte: Diário Eletrônico da Justiça do Trabalho: Caderno Administrativo [do] Tribunal Regional do Trabalho da 18ª Região, Brasília, DF, n. 3292/2021, 20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39:40.089000000</dc:date>
    <meta:editing-duration>PT33M2S</meta:editing-duration>
    <meta:editing-cycles>9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2" meta:character-count="2406" meta:non-whitespace-character-count="2064"/>
  </office:meta>
</office:document-meta>
</file>