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829/2021, que alterou a Portaria TRT 18ª GP/SGP nº 281/2021, a qual foi referendada pela Resolução Administrativa TRT 18ª nº 9/2021, para designar o Juiz do Trabalho Substituto CARLOS ALBERTO BEGALLES, Auxiliar da 11ª Vara do Trabalho de Goiânia, para responder cumulativamente pelo Juízo Auxiliar de Execução, na condição de substituto, nos afastamentos e impedimentos legais e eventuais do titular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1750/2019 - MA-69/2021 (PJe - PA 0010143-90.2021.5.18.0000), RESOLVEU, por unanimidade, REFERENDAR a Portaria TRT 18ª GP/SGP nº 829/2021, que alterou a Portaria TRT 18ª GP/SGP nº 281/2021, a qual foi referendada pela Resolução Administrativa TRT 18ª nº 9/2021, para designar o Juiz do Trabalho Substituto CARLOS ALBERTO BEGALLES, Auxiliar da 11ª Vara do Trabalho de Goiânia, para responder cumulativamente pelo Juízo Auxiliar de Execução, na condição de substituto, nos afastamentos e impedimentos legais e eventuais do titular, Juiz do Trabalho LUCIANO SANTANA CRISPIM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IOGO RAMOS VILELA e protocolado em 20/08/2021 16:37:01h. Protocolo nº 1750/2019. RESOLUÇÃO ADMINISTRATIVA Nº 86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2:45.271000000</dc:date>
    <meta:editing-duration>PT36M5S</meta:editing-duration>
    <meta:editing-cycles>10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0" meta:character-count="2699" meta:non-whitespace-character-count="2309"/>
  </office:meta>
</office:document-meta>
</file>