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SILENE APARECIDA COELHO, sendo 20 (vinte) dias para fruição de 14 de outubro a 2 de novembro de 2021, com a suspensão da distribuição de processos para o Gabinete, e conversão dos 10 (dez) dias finais, de 3 a 12 de novembro de 2021, em abono pecuniário, sujeito o pagamento do abono à disponibilidade orçamentária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4841/2021 - MA-56/2021 (PJe - PA 0010514-54.2021.5.18.0000), RESOLVEU, por unanimidade, CONCEDER 30 (trinta) dias de férias à Excelentíssima Desembargadora SILENE APARECIDA COELHO, a serem usufruídas no período de 14 de outubro a 2 de novembro de 2021, com suspensão da distribuição regular de processos, e conversão em abono pecuniário de 1/3 das férias, correspondente aos 10 (dez) dias finais, de 3 a 12 de novembro de 2021, sujeitando o pagamento do abono à disponibilidade orçamentária, nos termos do voto do relator. Publique-se no Diário Eletrônico da Justiça do Trabalho. Goiânia, 20 de agosto de 2021. (assinado eletronicamente) Gustavo da Costa Seixas Secretário-Geral da Presidência Documento juntado por DIOGO RAMOS VILELA e protocolado em 20/08/2021 16:32:08h. Protocolo nº 4841/2021. RESOLUÇÃO ADMINISTRATIVA Nº 82/2021 Fonte: Diário Eletrônico da Justiça do Trabalho: Caderno Administrativo [do] Tribunal Regional do Trabalho da 18ª Região, Brasília, DF, n. 3292/2021, 20 undefined 2021. Tribunal Regional do Trabalho da 18ª Região Goiânia, 20 de agosto de 2021. [assinado eletronicamente] GUSTAVO DA COSTA SEIXAS SECRETARIO-GERAL DA PRESIDENCIA CJ-4 Documento juntado por DIOGO RAMOS VILELA e protocolado em 20/08/2021 16:32:08h. Protocolo nº 4841/2021.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8:48.235000000</dc:date>
    <meta:editing-duration>PT32M12S</meta:editing-duration>
    <meta:editing-cycles>9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3" meta:character-count="2866" meta:non-whitespace-character-count="2443"/>
  </office:meta>
</office:document-meta>
</file>