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844/2021, a qual, a pedido, alterou a Resolução Administrativa TRT 18ª nº 13/2021, redefinindo novo período de férias ao Excelentíssimo Desembargador Paulo Sérgio Pimenta, agora de 13.9 a 12.10.2021, com fruição do período de 23.9 a 12.10.2021 e conversão em pecúnia do interstício de 13 a 22.9.2021, mantendo os demais termo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Eugênio José Cesário Rosa, Iara Teixeira Rios, Welington Luis Peixoto e Rosa Nair da Silva Nogueira Reis e do Excelentíssimo ProcuradorChefe da Procuradoria Regional do Trabalho da 18ª Região, Tiago Ranieri de Oliveira, consignados o impedimento do Excelentíssimo Desembargador Paulo Pimenta (art. 18, I, da Lei 9784/1999) e as ausências das Excelentíssimas Desembargadoras Kathia Maria Bomtempo de Albuquerque, em gozo de férias, e Silene Aparecida Coelho, em virtude de licença à saúde, tendo em vista o que consta do Processo Administrativo SisDoc nº 1477/2021 - MA-23/2021 (PJe - PA 0010542-22.2021.5.18.0000), RESOLVEU, por unanimidade, REFERENDAR a Portaria TRT 18ª GP/SGP nº 844/2021, a qual, a pedido, alterou a Resolução Administrativa TRT 18ª nº 13/2021, redefinindo novo período de férias ao Excelentíssimo Desembargador Paulo Sérgio Pimenta, de 13.9 a 12.10.2021, com fruição do período de 23.9 a 12.10.2021 e conversão em pecúnia do interstício de 13 a 22.9.2021, mantendo o adiantamento da remuneração líquida, a suspensão da distribuição de processos para o Gabinete no período de afastamento e a não convocação de magistrado de 1º grau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IOGO RAMOS VILELA e protocolado em 20/08/2021 16:28:47h. Protocolo nº 1477/2021. RESOLUÇÃO ADMINISTRATIVA Nº 79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2:58.774000000</dc:date>
    <meta:editing-duration>PT36M18S</meta:editing-duration>
    <meta:editing-cycles>10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1" meta:character-count="2731" meta:non-whitespace-character-count="2330"/>
  </office:meta>
</office:document-meta>
</file>