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30 (trinta) dias de férias ao Excelentíssimo Desembargador DANIEL VIANA JÚNIOR, no período de 14 de outubro a 12 de novembro de 2021, sendo 20 (vinte) dias para fruição de 14 de outubro a 2 de novembro de 2021, com suspensão da distribuição de processos em tal período e apenas das ações originárias de competência do Pleno, e conversão do saldo remanescente em abono pecuniário. CERTIFICO que o Pleno do egrégio Tribunal Regional do Trabalho da 18ª Região, em sessão administrativa ordinária virtual realizada de 17 a 20 de agosto de 2021, sob a presidência do Excelentíssimo Desembargador Geraldo Rodrigues do Nascimento (VicePresidente e Corregedor), com a participação dos Excelentíssimos Desembargadores Platon Teixeira de Azevedo Filho,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os o impedimento da Excelentíssima Desembargadora Daniel Viana Júnior (Presidente do Tribunal), art. 18, I, da Lei 9784/99, e as ausências das Excelentíssimas Desembargadoras Kathia Maria Bomtempo de Albuquerque, em gozo de férias, e Silene Aparecida Coelho, em virtude de licença à saúde, tendo em vista o que consta do Processo Administrativo SisDoc nº 7935/2021 - MA-95/2021 (PJe - PA 0010637-52.2021.5.18.0000), RESOLVEU, por unanimidade, CONCEDER 30 (trinta) dias de férias regulamentares ao Excelentíssimo Desembargador DANIEL VIANA JÚNIOR (Presidente do Tribunal), no período de 14 de outubro a 12 de novembro de 2021, sendo 20 (vinte) dias para fruição de 14 de outubro a 2 de novembro de 2021, com suspensão da distribuição de processos em tal período e apenas das ações originárias de competência do Pleno, e 10 (dez) dias finais para conversão em pecúnia, no interstício de 3 a 12 de novembro de 2021, nos termos do voto do relator. Publique-se no Diário Eletrônico da Justiça do Trabalho. Goiânia, 20 de agosto de 2021. (assinado eletronicamente) Gustavo da Costa Seixas Secretário-Geral da Presidência Tribunal Regional do Trabalho da 18ª Região Goiânia, 20 de agosto de 2021. [assinado eletronicamente] GUSTAVO DA COSTA SEIXAS SECRETARIO-GERAL DA PRESIDENCIA CJ-4 Documento juntado por LAURY BUENO DA SILVA e protocolado em 20/08/2021 16:28:26h. Protocolo nº 7935/2021. RESOLUÇÃO ADMINISTRATIVA Nº 78/2021 Fonte: Diário Eletrônico da Justiça do Trabalho: Caderno Administrativo [do] Tribunal Regional do Trabalho da 18ª Região, Brasília, DF, n. 3292/2021, 20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8:31.117000000</dc:date>
    <meta:editing-duration>PT31M55S</meta:editing-duration>
    <meta:editing-cycles>89</meta:editing-cycles>
    <meta:generator>LibreOffice/6.1.0.3$Windows_X86_64 LibreOffice_project/efb621ed25068d70781dc026f7e9c5187a4decd1</meta:generator>
    <meta:document-statistic meta:table-count="0" meta:image-count="0" meta:object-count="0" meta:page-count="1" meta:paragraph-count="1" meta:word-count="416" meta:character-count="2743" meta:non-whitespace-character-count="2327"/>
  </office:meta>
</office:document-meta>
</file>