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Concede licença para tratamento da própria saúde à Excelentíssima Desembargadora IARA TEIXEIRA RIOS, no período 21 junho a 4 de julho de 2021, e suspende parcialmente as férias deferidas a Sua Excelência pela Resolução Administrativa nº 63/2021, compreendidas no interstício de 21 a 27 de junho de 2021, e dá outras providências. CERTIFICO que o Pleno do egrégio Tribunal Regional do Trabalho da 18ª Região, em sessão administrativa ordinária virtual realizada de 17 a 20 de agosto de 2021, sob a presidência do Excelentíssimo Desembargador Daniel Viana Júnior (Presidente do Tribunal), com a participação dos Excelentíssimos Desembargadores Geraldo Rodrigues do Nascimento (Vice-Presidente e Corregedor), Platon Teixeira de Azevedo Filho, Elvecio Moura dos Santos, Gentil Pio de Oliveira, Mário Sérgio Bottazzo, Paulo Pimenta, Eugênio José Cesário Rosa, Welington Luis Peixoto e Rosa Nair da Silva Nogueira Reis e do Excelentíssimo ProcuradorChefe da Procuradoria Regional do Trabalho da 18ª Região, Tiago Ranieri de Oliveira, consignados o impedimento da Excelentíssima Desembargadora Iara Teixeira Rios e as ausências das Excelentíssimas Desembargadoras Kathia Maria Bomtempo de Albuquerque, em gozo de férias, e Silene Aparecida Coelho, em virtude de licença à saúde, tendo em vista o que consta do Processo Administrativo SisDoc nº 6761/2021 - MA-74/2021 (PJe - PA 0010549- 14.2021.5.18.0000), RESOLVEU, por unanimidade, CONCEDER licença para tratamento da própria saúde à Excelentíssima Desembargadora IARA TEIXEIRA RIOS, no período de 21 junho a 4 de julho de 2021, e SUSPENDER parcialmente as férias deferidas a Sua Excelência pela Resolução Administrativa nº 63/2021, compreendidas no interstício de 21 a 27 de junho de 2021, ficando este período de 7 (sete) dias como saldo de férias remanescentes, a ser usufruído oportunamente, em período único, nos 3 (três) meses posteriores ao término da licença deferida, nos termos do voto do relator. Publique-se no Diário Eletrônico da Justiça do Trabalho. Goiânia, 20 de agosto de 2021. (assinado eletronicamente) Gustavo da Costa Seixas Secretário-Geral da Presidência Tribunal Regional do Trabalho da 18ª Região Goiânia, 20 de agosto de 2021. [assinado eletronicamente] GUSTAVO DA COSTA SEIXAS SECRETARIO-GERAL DA PRESIDENCIA CJ-4 Documento juntado por DIOGO RAMOS VILELA e protocolado em 20/08/2021 16:28:03h. Protocolo nº 6761/2021. RESOLUÇÃO ADMINISTRATIVA Nº 77/2021 Fonte: Diário Eletrônico da Justiça do Trabalho: Caderno Administrativo [do] Tribunal Regional do Trabalho da 18ª Região, Brasília, DF, n. 3292/2021, 20 undefined 202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25T10:39:08.953000000</dc:date>
    <meta:editing-duration>PT32M32S</meta:editing-duration>
    <meta:editing-cycles>91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93" meta:character-count="2680" meta:non-whitespace-character-count="2287"/>
  </office:meta>
</office:document-meta>
</file>