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Concede o abono de permanência ao Excelentíssimo Desembargador MÁRIO SÉRGIO BOTTAZZO, com efeitos retroativos desde 17/11/2018. CERTIFICO que o Pleno do egrégio Tribunal Regional do Trabalho da 18ª Região, em sessão administrativa ordinária virtual realizada de 17 a 20 de agosto de 2021, sob a presidência do Excelentíssimo Desembargador Daniel Viana Júnior (Presidente do Tribunal), com a participação dos Excelentíssimos Desembargadores Geraldo Rodrigues do Nascimento (Vice-Presidente e Corregedor), Platon Teixeira de Azevedo Filho, Elvecio Moura dos Santos, Gentil Pio de Oliveira, Paulo Pimenta, Eugênio José Cesário Rosa, Iara Teixeira Rios, Welington Luis Peixoto e Rosa Nair da Silva Nogueira Reis e do Excelentíssimo Procurador-Chefe da Procuradoria Regional do Trabalho da 18ª Região, Tiago Ranieri de Oliveira, consignados o impedimento do Excelentíssimo Desembargador Mário Sérgio Bottazzo (art. 18, I, da Lei 9784/99) e as ausências das Excelentíssimas Desembargadoras Kathia Maria Bomtempo de Albuquerque, em gozo de férias, e Silene Aparecida Coelho, em virtude de licença à saúde, tendo em vista o que consta do Processo Administrativo SisDoc nº 5899/2021 - MA-71/2021 (PJe - PA 0010558-73.2021.5.18.0000), RESOLVEU, por unanimidade, CONCEDER o abono de permanência ao Excelentíssimo Desembargador MÁRIO SÉRGIO BOTTAZZO, com efeitos retroativos desde 17/11/2018, fazendo jus à percepção do referido abono desde 18/11/2018, primeiro dia após a reunião dos requisitos, nos termos do voto do relator. Publique-se no Diário Eletrônico da Justiça do Trabalho. Goiânia, 20 de agosto de 2021. (assinado eletronicamente) Gustavo da Costa Seixas Secretário-Geral da Presidência Tribunal Regional do Trabalho da 18ª Região Goiânia, 20 de agosto de 2021. [assinado eletronicamente] GUSTAVO DA COSTA SEIXAS SECRETARIO-GERAL DA PRESIDENCIA CJ-4 Documento juntado por DIOGO RAMOS VILELA e protocolado em 20/08/2021 16:27:33h. Protocolo nº 5899/2021. RESOLUÇÃO ADMINISTRATIVA Nº 75/2021 Fonte: Diário Eletrônico da Justiça do Trabalho: Caderno Administrativo [do] Tribunal Regional do Trabalho da 18ª Região, Brasília, DF, n. 3292/2021, 20 undefined 2021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25T10:41:11.886000000</dc:date>
    <meta:editing-duration>PT34M32S</meta:editing-duration>
    <meta:editing-cycles>98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16" meta:character-count="2244" meta:non-whitespace-character-count="1928"/>
  </office:meta>
</office:document-meta>
</file>