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s Portarias TRT 18ª SCR/NGMAG nº 763, 764, 765 e 766/2021, as quais designam magistrados(as) para, de modo cumulativo, realização de audiências nos Centros Judiciários de Métodos Consensuais de Disputas da Justiça do Trabalho - CEJUSCs, respectivamente, de Itumbiara, Rio Verde, Goiânia e Aparecida de Goiânia, nas datas especificadas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5613/2021 - MA-79/2021 (PJe - PA 0010583-86.2021.5.18.0000), RESOLVEU, por unanimidade, REFERENDAR as Portarias TRT 18ª SCR/NGMAG nº 763, 764, 765 e 766/2021, as quais designam magistrados(as) para, de modo cumulativo, realização de audiências nos Centros Judiciários de Métodos Consensuais de Disputas da Justiça do Trabalho - CEJUSCs, respectivamente, de Itumbiara, Rio Verde, Goiânia e Aparecida de Goiânia, nas datas especificadas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LAURY BUENO DA SILVA e protocolado em 20/08/2021 16:51:38h. Protocolo nº 5613/2021. RESOLUÇÃO ADMINISTRATIVA Nº 97/2021 Fonte: Diário Eletrônico da Justiça do Trabalho: Caderno Administrativo [do] Tribunal Regional do Trabalho da 18ª Região, Brasília, DF, n. 3293/2021, 23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4:42.213000000</dc:date>
    <meta:editing-duration>PT37M58S</meta:editing-duration>
    <meta:editing-cycles>10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1" meta:character-count="2473" meta:non-whitespace-character-count="2122"/>
  </office:meta>
</office:document-meta>
</file>