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911/2021, que designou o Excelentíssimo Juiz do Trabalho Substituto JOHNNY GONÇALVES VIEIRA, auxiliar fixo da 4ª Vara do Trabalho de Anápolis, para, sem prejuízo de suas atribuições originárias, responder pela titularidade da Vara do Trabalho de Formosa, nos períodos especificados. CERTIFICO que o Pleno do egrégio Tribunal Regional do Trabalho da 18ª Região, em sessão administrativa ordinária virtual realizada de 17 a 20 de agosto de 2021, sob a presidência do Excelentíssimo Desembargador Daniel Viana Júnior (Presidente do Tribunal), com a participação dos Excelentíssimos Desembargadores Geraldo Rodrigues do Nascimento (Vice-Presidente e Corregedor),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s as ausências das Excelentíssimas Desembargadoras Kathia Maria Bomtempo de Albuquerque, em gozo de férias, e Silene Aparecida Coelho, em virtude de licença à saúde, tendo em vista o que consta do Processo Administrativo SisDoc nº 6822/2021 - MA-77/2021 (PJe - PA 0010587-26.2021.5.18.0000), RESOLVEU, por unanimidade, REFERENDAR a Portaria TRT 18ª SCR/NGMAG nº 911/2021, a qual designou o Excelentíssimo Juiz do Trabalho Substituto JOHNNY GONÇALVES VIEIRA, auxiliar fixo da 4ª Vara do Trabalho de Anápolis, para, sem prejuízo de suas atribuições originárias, responder pela titularidade da Vara do Trabalho de Formosa, nos períodos de 12 a 18 e 26 a 31 de julho de 2021. Publique-se no Diário Eletrônico da Justiça do Trabalho. Goiânia, 20 de agosto de 2021. (assinado eletronicamente) Gustavo da Costa Seixas Secretário-Geral da Presidência Tribunal Regional do Trabalho da 18ª Região Goiânia, 20 de agosto de 2021. [assinado eletronicamente] GUSTAVO DA COSTA SEIXAS SECRETARIO-GERAL DA PRESIDENCIA CJ-4 Documento juntado por LAURY BUENO DA SILVA e protocolado em 20/08/2021 16:50:28h. Protocolo nº 6822/2021. RESOLUÇÃO ADMINISTRATIVA Nº 95/2021 Fonte: Diário Eletrônico da Justiça do Trabalho: Caderno Administrativo [do] Tribunal Regional do Trabalho da 18ª Região, Brasília, DF, n. 3293/2021, 23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45:40.612000000</dc:date>
    <meta:editing-duration>PT38M55S</meta:editing-duration>
    <meta:editing-cycles>112</meta:editing-cycles>
    <meta:generator>LibreOffice/6.1.0.3$Windows_X86_64 LibreOffice_project/efb621ed25068d70781dc026f7e9c5187a4decd1</meta:generator>
    <meta:document-statistic meta:table-count="0" meta:image-count="0" meta:object-count="0" meta:page-count="1" meta:paragraph-count="1" meta:word-count="357" meta:character-count="2456" meta:non-whitespace-character-count="2099"/>
  </office:meta>
</office:document-meta>
</file>