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 912 e 913/2021, as quais designam, respectivamente, os Excelentíssimos Juízes do Trabalho Substitutos Vinícius Augusto Rodrigues de Paiva e Dânia Carbonera Soares para responderem, sucessivamente, pela titularidade da Vara do Trabalho de Inhumas, nos períodos nelas especificados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Iara Teixeira Rios, Welington Luis Peixoto e Rosa Nair da Silva Nogueira Reis e do Excelentíssimo Procurador-Chefe da Procuradoria Regional do Trabalho da 18ª Região, Tiago Ranieri de Oliveira, consignadas as ausências das Excelentíssimas Desembargadoras Kathia Maria Bomtempo de Albuquerque, em gozo de férias, e Silene Aparecida Coelho, em virtude de licença à saúde, tendo em vista o que consta do Processo Administrativo SisDoc nº 6823/2021 - MA-75/2021 (PJe - PA 0010580-34.2021.5.18.0000), RESOLVEU, por unanimidade, REFERENDAR as Portarias TRT 18ª SCR/NGMAG nº 912 e 913/2021, as quais designam, respectivamente, os Excelentíssimos Juízes do Trabalho Substitutos Vinícius Augusto Rodrigues de Paiva, volante regional, e Dânia Carbonera Soares, auxiliar fixa da 1ª Vara do Trabalho de Itumbiara, para responderem pela titularidade da Vara do Trabalho de Inhumas, o primeiro, de 19 a 25 de julho de 2021, e a segunda, de 26 a 31 de julho de 2021, sem prejuízo de suas atribuições originárias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44:53h. Protocolo nº 6823/2021. RESOLUÇÃO ADMINISTRATIVA Nº 94/2021 Fonte: Diário Eletrônico da Justiça do Trabalho: Caderno Administrativo [do] Tribunal Regional do Trabalho da 18ª Região, Brasília, DF, n. 3293/2021, 23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5:22.961000000</dc:date>
    <meta:editing-duration>PT38M38S</meta:editing-duration>
    <meta:editing-cycles>1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72" meta:character-count="2578" meta:non-whitespace-character-count="2206"/>
  </office:meta>
</office:document-meta>
</file>