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s 956, 958 e 959/2021, que designaram, respectivamente, os Excelentíssimos Juízes do Trabalho Substitutos ALEXANDRE DO VALLE PIOVESAN, NAYARA DOS SANTOS SOUZA e LUDMILLA LUDOVICO EVANGELISTA DA ROCHA, para, sem prejuízo de suas atribuições originárias ou designações anteriores, responderem pela titularidade da 16ª Vara do Trabalho de Goiânia, nos dias que especificam.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º 7028/2021 - MA-81/2021 (PJe - PA 0010593-33.2021.5.18.0000), RESOLVEU, por unanimidade, REFERENDAR as Portarias TRT 18ª SCR/NGMAG Nºs 956, 958 e 959/2021, as quais, respectivamente, considerando as férias da juíza titular e a licença maternidade da auxiliar, designaram magistrados(as) para responderem pela titularidade da 16ª Vara do Trabalho de Goiânia, nos seguintes períodos: i) o Excelentíssimos Juiz do Trabalho Substituto ALEXANDRE DO VALLE PIOVESAN, auxiliar fixo da 2ª Vara do Trabalho de Goiânia, no período de 10 a 18 de julho de 2021; ii) a Excelentíssima Juíza do Trabalho Substituta NAYARA DOS SANTOS SOUZA, volante regional, nos dias 19, 21 e 26 de julho de 2021, sem prejuízo da designação descrita na PORTARIA TRT 18ª SCR/NGMAG Nº 695/2021; e iii) a Excelentíssima Documento juntado por LAURY BUENO DA SILVA e protocolado em 20/08/2021 16:43:58h. Protocolo nº 7028/2021. RESOLUÇÃO ADMINISTRATIVA Nº 93/2021 Fonte: Diário Eletrônico da Justiça do Trabalho: Caderno Administrativo [do] Tribunal Regional do Trabalho da 18ª Região, Brasília, DF, n. 3293/2021, 23 undefined 2021. Juíza do Trabalho Substituta LUDMILLA LUDOVICO EVANGELISTA DA ROCHA, auxiliar fixa da 3ª Vara do Trabalho de Anápolis, no dia 20 e no período de 22 a 25 de julho de 2021.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LAURY BUENO DA SILVA e protocolado em 20/08/2021 16:43:58h. Protocolo nº 7028/2021. Fonte: Diário Eletrônico da Justiça do Trabalho: Caderno Administrativo [do] Tribunal Regional do Trabalho da 18ª Região, Brasília, DF, n. 3293/2021, 23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44:28.364000000</dc:date>
    <meta:editing-duration>PT37M45S</meta:editing-duration>
    <meta:editing-cycles>107</meta:editing-cycles>
    <meta:generator>LibreOffice/6.1.0.3$Windows_X86_64 LibreOffice_project/efb621ed25068d70781dc026f7e9c5187a4decd1</meta:generator>
    <meta:document-statistic meta:table-count="0" meta:image-count="0" meta:object-count="0" meta:page-count="1" meta:paragraph-count="1" meta:word-count="491" meta:character-count="3333" meta:non-whitespace-character-count="2842"/>
  </office:meta>
</office:document-meta>
</file>