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s Portarias TRT 18ª SCR/NGMAG nº 915, 916, 928 e 929/2021, as quais designam magistrados(as) para, de modo cumulativo, realização de audiências nos Centros Judiciários de Métodos Consensuais de Disputas da Justiça do Trabalho - CEJUSCs, respectivamente, de Aparecida de Goiânia, Itumbiara, Goiânia e Rio Verde, nas datas especificadas. CERTIFICO que o Pleno do egrégio Tribunal Regional do Trabalho da 18ª Região, em sessão administrativa ordinária virtual realizada de 17 a 20 de agosto de 2021, sob a presidência do Excelentíssimo Desembargador Daniel Viana Júnior (Presidente do Tribunal), com a participação dos Excelentíssimos Desembargadores Geraldo Rodrigues do Nascimento (Vice-Presidente e Corregedor), Platon Teixeira de Azevedo Filho, Elvecio Moura dos Santos, Gentil Pio de Oliveira, Mário Sérgio Bottazzo, Paulo Pimenta, Eugênio José Cesário Rosa, Iara Teixeira Rios, Welington Luis Peixoto e Rosa Nair da Silva Nogueira Reis e do Excelentíssimo Procurador-Chefe da Procuradoria Regional do Trabalho da 18ª Região, Tiago Ranieri de Oliveira, consignadas as ausências das Excelentíssimas Desembargadoras Kathia Maria Bomtempo de Albuquerque, em gozo de férias, e Silene Aparecida Coelho, em virtude de licença à saúde, tendo em vista o que consta do Processo Administrativo SisDoc nº 6844/2021 - MA-83/2021 (PJe - PA 0010595-03.2021.5.18.0000), RESOLVEU, por unanimidade, REFERENDAR as Portarias TRT 18ª SCR/NGMAG Nº 915, 916, 928 e 929/2021, as quais designam magistrados(as) para, de modo cumulativo, realização de audiências nos Centros Judiciários de Métodos Consensuais de Disputas da Justiça do Trabalho - CEJUSCs, respectivamente, de Aparecida de Goiânia, Itumbiara, Goiânia e Rio Verde, nas datas especificadas. Publique-se no Diário Eletrônico da Justiça do Trabalho. Goiânia, 20 de agosto de 2021. (assinado eletronicamente) Gustavo da Costa Seixas Secretário-Geral da Presidência Tribunal Regional do Trabalho da 18ª Região Goiânia, 20 de agosto de 2021. [assinado eletronicamente] GUSTAVO DA COSTA SEIXAS SECRETARIO-GERAL DA PRESIDENCIA CJ-4 Documento juntado por DANIEL SIQUEIRA SOARES e protocolado em 20/08/2021 19:08:55h. Protocolo nº 6844/2021. RESOLUÇÃO ADMINISTRATIVA Nº 99/2021 Fonte: Diário Eletrônico da Justiça do Trabalho: Caderno Administrativo [do] Tribunal Regional do Trabalho da 18ª Região, Brasília, DF, n. 3293/2021, 23 undefined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45:11.500000000</dc:date>
    <meta:editing-duration>PT38M27S</meta:editing-duration>
    <meta:editing-cycles>11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50" meta:character-count="2475" meta:non-whitespace-character-count="2125"/>
  </office:meta>
</office:document-meta>
</file>