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961/2021, que designou a Excelentíssima Juíza do Trabalho Substituta MARCELLA DIAS ARAÚJO FREITAS, volante regional, para responder pela titularidade da Vara do Trabalho de Palmeiras de Goiás e Posto Avançado de Pires do Rio, no período que especifica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7026/2021 - MA-82/2021 (PJe - PA 0010594-18.2021.5.18.0000), RESOLVEU, por unanimidade, REFERENDAR a Portaria TRT 18ª SCR/NGMAG Nº 961/2021, que designou a Excelentíssima Juíza do Trabalho Substituta MARCELLA DIAS ARAÚJO FREITAS, volante regional, para responder pela titularidade da Vara do Trabalho de Palmeiras de Goiás e Posto Avançado de Pires do Rio, no período de 22 de julho a 10 de agosto de 2021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ANIEL SIQUEIRA SOARES e protocolado em 20/08/2021 19:08:39h. Protocolo nº 7026/2021. RESOLUÇÃO ADMINISTRATIVA Nº 98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5:57.020000000</dc:date>
    <meta:editing-duration>PT39M11S</meta:editing-duration>
    <meta:editing-cycles>1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8" meta:character-count="2394" meta:non-whitespace-character-count="2046"/>
  </office:meta>
</office:document-meta>
</file>